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akrenovatie meerdere woningen - De Ee 2, 9201B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akrenovatie meerdere woningen</text:p>
            <text:p text:style-name="common-al">Locatie: De Ee 2, 9201BH Drachten</text:p>
            <text:p text:style-name="last-al">De beslistermijn wordt verlengd met 6 weken. Door dit besluit is de nieuwe uiterste beslisdatum: 17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725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5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5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akrenovatie meerdere woningen, De Ee 2, 9201BH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akrenovatie meerdere woningen - De Ee 2, 9201BH Dracht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253</meta:user-defined>
    <meta:user-defined meta:name="OVERHEIDop.GmbID/DC.identifier">gmb-2021-437253</meta:user-defined>
    <meta:user-defined meta:name="OVERHEIDop.versieInformatie"/>
  </office:meta>
</office:document-meta>
</file>