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Couperusstraat 131 1064CE Amsterdam, Postbus 67009 1060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uis Couperusstraat 131 1064CE Amsterdam, Postbus 67009 1060JA Amsterdam</text:p>
            <text:p text:style-name="common-al">Omschrijving: Plaatsen tijdelijke huisvesting voor 2 leslokalen voor een periode van 5 jaar</text:p>
            <text:p text:style-name="common-al">Datum ontvangst: 30-11-2021</text:p>
            <text:p text:style-name="common-al">Zaaknummer: Z2021-NW003328</text:p>
            <text:p text:style-name="common-al">OLO nummer: 65539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25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328</meta:user-defined>
    <meta:user-defined meta:name="DCTERMS.abstract">Plaatsen tijdelijke huisvesting voor 2 leslokalen voor een periode van 5 jaar. OLO 6553919</meta:user-defined>
    <dc:language>nl</dc:language>
    <meta:user-defined meta:name="OVERHEIDop.locatietype/OVERHEIDop.gebiedsmarkering">Punt</meta:user-defined>
    <meta:user-defined meta:name="DC.title">Aanvraag omgevingsvergunning Louis Couperusstraat 131 1064CE Amsterdam, Postbus 67009 1060JA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52</meta:user-defined>
    <meta:user-defined meta:name="OVERHEIDop.GmbID/DC.identifier">gmb-2021-437252</meta:user-defined>
    <meta:user-defined meta:name="OVERHEIDop.versieInformatie"/>
  </office:meta>
</office:document-meta>
</file>