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Zeelandweg-Oost 33 te  De Hee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het college van burgemeester en wethouders van de gemeente Steenbergen een omgevingsvergunning verleend. Dit betreft de activiteit ‘‘Uitrit aanleggen of veranderen’ voor het verbreden van een bestaande inrit naar het perceel gelegen aan de Zeelandweg-Oost 33, 4655 TT te De Heen. Deze omgevingsvergunning is geregistreerd onder het nummer ZK21005391.</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2 december 2021</text:p>
            <text:p text:style-name="common-al">Einde bezwaartermijn: 13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725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1005391</meta:user-defined>
    <dc:language>nl</dc:language>
    <meta:user-defined meta:name="OVERHEIDop.locatietype/OVERHEIDop.gebiedsmarkering">Adres</meta:user-defined>
    <meta:user-defined meta:name="DC.title">Omgevingsvergunning activiteit ‘‘Uitrit aanleggen of veranderen’ verleend Zeelandweg-Oost 33 te  De Heen.</meta:user-defined>
    <meta:user-defined meta:name="DCTERMS.W3CDTF/DCTERMS.available">2021-12-03</meta:user-defined>
    <meta:user-defined meta:name="DCTERMS.W3CDTF/OVERHEIDop.jaargang">2021</meta:user-defined>
    <meta:user-defined meta:name="OVERHEIDop.publicationIssue">437250</meta:user-defined>
    <meta:user-defined meta:name="OVERHEIDop.GmbID/DC.identifier">gmb-2021-437250</meta:user-defined>
    <meta:user-defined meta:name="OVERHEIDop.versieInformatie"/>
  </office:meta>
</office:document-meta>
</file>