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rperinkskamp 5, 7271AR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34911 voor plaatsen van een bestaande gevelreclame op locatie Harperinkskamp 5, 7271AR Borculo.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plaatsen van handelsreclame</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72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Harperinkskamp 5, 7271AR Borcu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Harperinkskamp 5, 7271AR Borculo</meta:user-defined>
    <meta:user-defined meta:name="DCTERMS.W3CDTF/DCTERMS.available">2021-12-08</meta:user-defined>
    <meta:user-defined meta:name="DCTERMS.W3CDTF/OVERHEIDop.jaargang">2021</meta:user-defined>
    <meta:user-defined meta:name="OVERHEIDop.publicationIssue">437248</meta:user-defined>
    <meta:user-defined meta:name="OVERHEIDop.GmbID/DC.identifier">gmb-2021-437248</meta:user-defined>
    <meta:user-defined meta:name="OVERHEIDop.versieInformatie"/>
  </office:meta>
</office:document-meta>
</file>