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Oost van de gemeente Amsterdam houdende regels over de inrichting van en vergunningverlening voor de markten ten behoeve van het in acht nemen van 1,5 meter afstand (Tweede regeling markten ten behoeve van 1,5 meter afstand)</text:p>
      <text:section text:name="regeling_id1-3-2" text:style-name="regeling">
        <text:section text:name="aanhef_id1-3-2-1" text:style-name="aanhef">
          <text:section text:name="preambule_id1-3-2-1-1" text:style-name="preambule">
            <text:p text:style-name="al">Het dagelijks bestuur van de bestuurscommissie van stadsdeel Oost van Amsterdam, </text:p>
            <text:p text:style-name="al"/>
            <text:p text:style-name="al">gelet op artikel 58f lid 1 Wet publieke gezondheid, het Tijdelijk besluit veilige afstand, artikel 3.22 jo artikel 5.1, onder a, b, c, e, j en k en artikel 4.6 van de Marktverordening,</text:p>
            <text:p text:style-name="al"/>
            <text:p text:style-name="al">besluit de volgende regeling vast te stellen:</text:p>
            <text:p text:style-name="al"/>
            <text:p text:style-name="al">
            <text:span text:style-name="nadrukvet">Regeling markten ten behoeve van 1,5 meter afstand stadsdeel 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1.</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3">
                <text:number>2.</text:number>
                <text:list text:style-name="id1-3-2-2-1-3-2">
                  <text:list-item text:style-override="id1-3-2-2-1-3-2-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 </text:p>
                  </text:list-item>
                  <text:list-item text:style-override="id1-3-2-2-1-3-2-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3-2-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4">
                <text:number>3.</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5">
                <text:number>4.</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6">
                <text:number>5.</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7">
                <text:number>6.</text:number>
                <text:p text:style-name="al">Standwerkers zijn niet toegestaan in verband met het risico op belemmering van de doorgang voor bezoekers van de markt;</text:p>
              </text:list-item>
              <text:list-item text:style-override="id1-3-2-2-1-8">
                <text:number>7.</text:number>
                <text:p text:style-name="al">Het is niet toegestaan waren te verkopen aan of via de achterzijde van de kramen;</text:p>
              </text:list-item>
              <text:list-item text:style-override="id1-3-2-2-1-9">
                <text:number>8.</text:number>
                <text:p text:style-name="al">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10">
                <text:number>9.</text:number>
                <text:p text:style-name="al">Kramen en verkoopinrichtingen van marktondernemers met veel klandizie, bij wie regelmatig wachtrijen voorkomen, worden zodanig over het marktterrein geplaatst dat een evenwichtige spreiding van de bezoekers mogelijk is;</text:p>
              </text:list-item>
              <text:list-item text:style-override="id1-3-2-2-1-11">
                <text:number>10.</text:number>
                <text:p text:style-name="al">Op alle markten is het verboden om zit- of sta gelegenheid te bieden ten behoeve van het nuttigen van voedsel of dranken; </text:p>
              </text:list-item>
              <text:list-item text:style-override="id1-3-2-2-1-12">
                <text:number>11.</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12-3">
                  <text:list-item text:style-override="id1-3-2-2-1-12-3-1">
                    <text:number>-</text:number>
                    <text:p text:style-name="al">het terugbrengen van gecombineerde marktplaatsen met kramen tot maximaal twee aaneengesloten marktplaatsen,</text:p>
                  </text:list-item>
                  <text:list-item text:style-override="id1-3-2-2-1-12-3-2">
                    <text:number>-</text:number>
                    <text:p text:style-name="al">vermindering van het aantal verkopers met dezelfde waren,</text:p>
                  </text:list-item>
                  <text:list-item text:style-override="id1-3-2-2-1-12-3-3">
                    <text:number>-</text:number>
                    <text:p text:style-name="al">weigeren van verkopers voor wie geen plaats meer is;</text:p>
                  </text:list-item>
                </text:list>
              </text:list-item>
              <text:list-item text:style-override="id1-3-2-2-1-13">
                <text:number>12.</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14">
                <text:number>13.</text:number>
                <text:p text:style-name="al">Bij het toewijzen van marktplaatsen geldt dat (tijdelijke) vaste marktplaatshouders met een marktbox of (tijdelijke) vaste marktplaatshouders met economische binding als eerste in aanmerking komen voor hun eerder vergunde marktplaats. Daarna komen vaste marktplaatshouders, vervolgens tijdelijke vaste marktplaatshouders en tot slot gegadigden zonder (tijdelijke) vaste vergunning of overeenkomst voor de betreffende markt (sollicitanten) in aanmerking voor een marktplaats. Indien op de markt een experimentele zone is ingesteld dan komen vergunninghouders van deze zone aan bod vóór de sollicitanten. Op gemeentelijke markten is binnen de afzonderlijke groepen het anciënniteitsprincipe (volgorde op de marktlijst) van toepassing;</text:p>
              </text:list-item>
              <text:list-item text:style-override="id1-3-2-2-1-15">
                <text:number>14.</text:number>
                <text:p text:style-name="al">Ter uitvoering van bovenstaande bepalingen geldt dat de plattegronden van alle markten zoals die golden vóór het opheffen van de 1,5 metersamenleving per 25 september 2021, opnieuw van toepassing zijn.</text:p>
              </text:list-item>
            </text:list>
          </text:section>
          <text:section text:name="artikel_id1-3-2-2-2" text:style-name="artikel">
            <text:p text:style-name="artikel_kop_titel"><text:span text:style-name="artikel_kop_label">Artikel</text:span> <text:span text:style-name="artikel_kop_nr"/> II</text:p>
            <text:p text:style-name="al">Met de uitvoering van de onder artikel I vermelde maatregelen en voorwaarden zijn belast: </text:p>
            <text:list text:style-name="id1-3-2-2-2-3">
              <text:list-item text:style-override="id1-3-2-2-2-3-1">
                <text:number>•</text:number>
                <text:p text:style-name="al">voor de gemeentelijke markten: de 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 III</text:p>
            <text:p text:style-name="al">Deze regeling treedt in werking de dag na bekendmaking.</text:p>
          </text:section>
          <text:section text:name="artikel_id1-3-2-2-4" text:style-name="artikel">
            <text:p text:style-name="artikel_kop_titel"><text:span text:style-name="artikel_kop_label">Artikel</text:span> <text:span text:style-name="artikel_kop_nr"/> IV</text:p>
            <text:p text:style-name="al">Deze regeling wordt aangehaald als Tweede regeling markten ten behoeve van 1,5 meter stadsdeel Oost.</text:p>
          </text:section>
        </text:section>
        <text:section text:name="regeling-sluiting_id1-3-2-3" text:style-name="regeling-sluiting">
          <text:section text:name="ondertekening_id1-3-2-3-1">
            <text:p><text:span text:style-name="functie">Aldus vastgesteld in de vergadering van 30 november 2021.</text:span></text:p>
          </text:section>
          <text:section text:name="ondertekening_id1-3-2-3-2">
            <text:p><text:span text:style-name="functie"/></text:p>
            <text:p><text:span text:style-name="functie">De voorzitter</text:span></text:p>
            <text:p><text:span text:style-name="functie">Maarten Poorter</text:span></text:p>
          </text:section>
          <text:section text:name="ondertekening_id1-3-2-3-3">
            <text:p><text:span text:style-name="functie"/></text:p>
            <text:p><text:span text:style-name="functie">De secretaris</text:span></text:p>
            <text:p><text:span text:style-name="functie">Karima Arichi</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Met de herintroductie van de veilige afstandsnorm van anderhalve meter herleeft ook de noodzaak tot het vaststellen van een regeling voor de markten die het mogelijk maakt voor ondernemers en publiek de verplichte anderhalve meter in acht te nemen. Hoewel een directe verplichting voor de organisator van een markt om maatregelen te treffen niet in de thans geldende Tijdelijke regeling maatregelen Covid-19 is opgenomen, rust op de gemeente als verantwoordelijke voor deze markten wel de verplichting de markten zo in te richten dat de marktkooplieden en bezoekers van de markten daadwerkelijk aan de op hen rustende verplichting tot het houden van anderhalve meter afstand kunnen voldoen. </text:p>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
          <text:p text:style-name="al">Artikel I en II</text:p>
          <text:p text:style-name="al"/>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op alle markten verboden om zit- of sta gelegenheid te bieden ten behoeve van het nuttigen van voedsel of dranken. Dit verbod is er om de verblijfsfunctie te minimaliseren en daarmee het karakter van een doorstroomlocatie te garanderen.</text:p>
          <text:p text:style-name="al"/>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
          <text:p text:style-name="al">Net zoals in de periode van 1 juni 2020 tot 25 september 2021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Hierbij wordt uitgegaan van de laatst gehanteerde plattegronden uit de periode 1 juni 2020 tot 25 september 2021.</text:p>
          <text:p text:style-name="al"/>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
          <text:p text:style-name="al">De regeling is ook direct van invloed op de particuliere markten, die zijn ingesteld als uitgezonderde markt of markt op af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2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58f, eerste lid, van de Wet publieke gezondheid]|[1.0:c:BWBR0024705&amp;artikel=58f&amp;lid=1&amp;g=2021-09-01</meta:user-defined>
    <meta:user-defined meta:name="DC.source">Tijdelijk besluit veilige afstand]|[1.0:c:BWBR0044373&amp;g=2021-11-24</meta:user-defined>
    <meta:user-defined meta:name="DC.source">https://lokaleregelgeving.overheid.nl/CVDR396119</meta:user-defined>
    <meta:user-defined meta:name="DCTERMS.alternative">Tweede regeling markten ten behoeve van 1,5 meter stadsdeel Oost</meta:user-defined>
    <dc:language>nl</dc:language>
    <meta:user-defined meta:name="OVERHEIDop.locatietype/OVERHEIDop.gebiedsmarkering">Gemeente</meta:user-defined>
    <meta:user-defined meta:name="DC.title">Besluit van het dagelijks bestuur van de bestuurscommissie van stadsdeel Oost van de gemeente Amsterdam houdende regels over de inrichting van en vergunningverlening voor de markten ten behoeve van het in acht nemen van 1,5 meter afstand (Tweede regeling markten ten behoeve van 1,5 meter afstand)</meta:user-defined>
    <meta:user-defined meta:name="DCTERMS.W3CDTF/DCTERMS.available">2021-12-01</meta:user-defined>
    <meta:user-defined meta:name="DCTERMS.W3CDTF/OVERHEIDop.jaargang">2021</meta:user-defined>
    <meta:user-defined meta:name="OVERHEIDop.publicationIssue">437242</meta:user-defined>
    <meta:user-defined meta:name="OVERHEIDop.betreftRegeling">CVDR665649_1</meta:user-defined>
    <meta:user-defined meta:name="xs:date/OVERHEIDop.startdatum">2021-12-02</meta:user-defined>
    <meta:user-defined meta:name="OVERHEIDop.GmbID/DC.identifier">gmb-2021-437242</meta:user-defined>
    <meta:user-defined meta:name="OVERHEIDop.versieInformatie"/>
  </office:meta>
</office:document-meta>
</file>