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realiseren van een winterterras aan de Hoofdstraat 91, 8162AC Epe (359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afgehandeld voor realiseren van een winterterras aan de Hoofdstraat 91, 8162AC Epe. De melding is geregistreerd onder nummer 359461.</text:p>
            <text:p text:style-name="common-al">De melding is ontvangen op 25 oktober 2021. De melding betreft het realiseren van een winterterras.</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common-al">Neemt u dan gerust contact op met ons. U kunt ons mailen via gemeente@epe.nl of bellen naar</text:p>
            <text:p text:style-name="common-al">telefoonnummer 14 0578. Vermeld hierbij altijd het zaaknummer, zodat wij u goed kunnen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2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461</meta:user-defined>
    <dc:language>nl</dc:language>
    <meta:user-defined meta:name="OVERHEIDop.locatietype/OVERHEIDop.gebiedsmarkering">Adres</meta:user-defined>
    <meta:user-defined meta:name="DC.title">Geaccepteerde melding voor het realiseren van een winterterras aan de Hoofdstraat 91, 8162AC Epe (359461)</meta:user-defined>
    <meta:user-defined meta:name="DCTERMS.W3CDTF/DCTERMS.available">2021-12-03</meta:user-defined>
    <meta:user-defined meta:name="DCTERMS.W3CDTF/OVERHEIDop.jaargang">2021</meta:user-defined>
    <meta:user-defined meta:name="OVERHEIDop.publicationIssue">437227</meta:user-defined>
    <meta:user-defined meta:name="OVERHEIDop.GmbID/DC.identifier">gmb-2021-437227</meta:user-defined>
    <meta:user-defined meta:name="OVERHEIDop.versieInformatie"/>
  </office:meta>
</office:document-meta>
</file>