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neweg 8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met zaaknummer Z/21/187292 / W2021-0777 voor een omgevingsvergunning betreffende het realiseren van een aanbouw en een schuur op locatie Steneweg 8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722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2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2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teneweg 84 te Middelharnis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225</meta:user-defined>
    <meta:user-defined meta:name="OVERHEIDop.GmbID/DC.identifier">gmb-2021-437225</meta:user-defined>
    <meta:user-defined meta:name="OVERHEIDop.versieInformatie"/>
  </office:meta>
</office:document-meta>
</file>