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voetgangersbrug, Spaanse Mat 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omgevingsvergunning op het adres Spaanse Mat 6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nieuwen van de voetgangersbru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52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722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nieuwen van de voetgangersbrug, Spaanse Mat 6 in Mijdre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224</meta:user-defined>
    <meta:user-defined meta:name="OVERHEIDop.GmbID/DC.identifier">gmb-2021-437224</meta:user-defined>
    <meta:user-defined meta:name="OVERHEIDop.versieInformatie"/>
  </office:meta>
</office:document-meta>
</file>