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andaatbesluit van de burgemeester van de gemeente Heerlen inzake horen besluiten m.b.t. crisismaatregel wet VGGZ</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Heerlen, </text:p>
            <text:p text:style-name="al">gelet op afdeling 10.1.1 van de Algemene wet bestuursrecht en artikel 7:1, lid 3 van de Wet verplichte GGZ; </text:p>
            <text:p text:style-name="al">Overwegende: </text:p>
            <text:p text:style-name="al">Dat de burgemeester onder meer bevoegd is tot het nemen van besluiten ter uitvoering van het bepaalde in de Wet verplichte GGZ (hierna: WvGGZ), waaronder de bevoegdheid tot het nemen van crisismaatregelen zoals bedoeld in artikel 7:1, lid 2 WvGGZ; </text:p>
            <text:p text:style-name="al">Dat artikel 7:1, lid 3 van de WvGGZ voorschrijft dat de burgemeester de betrokkene, zo mogelijk, in de gelegenheid moet stellen om te worden gehoord; </text:p>
            <text:p text:style-name="al">Dat in een crisissituatie snelheid is geboden en het mogelijk is om het horen te beleggen bij een andere partij dan de burgemeester. Het doel van het horen is om de rechtspositie van de betrokkene te verbeteren; </text:p>
            <text:p text:style-name="al">Dat de burgemeester de uitvoering van de hoorplicht bij een crisismaatregel in kader van WvGGZ wil beleggen bij Khonraad Software Engineering B.V. </text:p>
            <text:p text:style-name="al">Dat Khonraad Software Engineering B.V. met haar mandaat dient in te stemmen op de wijze zoals beschreven in artikel 10.4 van de Algemene wet bestuursrecht omdat zij niet werkzaam is onder verantwoordelijkheid van de burgemeester. </text:p>
            <text:p text:style-name="al">
            <text:span text:style-name="nadrukvet">Besluit: </text:span>
          </text:p>
            <text:p text:style-name="al">vast te stellen het volgende Mandaatbesluit van de burgemeester van Heerlen. </text:p>
            <text:p text:style-name="al">De burgemeester mandateert de medewerkers van Khonraad Software Engineering B.V. voor het uitvoeren van de hoorplicht ex artikel 7, lid 1, sub 3 van de Wet verplichte geestelijke gezondheidszorg voor het jaar 2022. </text:p>
            <text:p text:style-name="al">Dit besluit kan worden aangehaald als: Mandaatbesluit hoorplicht burgemeester Heerlen Wet verplichte GGZ. </text:p>
            <text:p text:style-name="al">Aldus vastgesteld door de burgemeester van de gemeente Heerlen 25 november 2021. </text:p>
            <text:p text:style-name="al">. </text:p>
            <text:p text:style-name="al">De burgemeester van Heerlen, </text:p>
            <text:p text:style-name="al">Dhr. Drs. R. Wev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722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2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2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Mandaatbesluit van de burgemeester van de gemeente Heerlen inzake horen besluiten m.b.t. crisismaatregel wet VGGZ</meta:user-defined>
    <meta:user-defined meta:name="DCTERMS.W3CDTF/DCTERMS.available">2021-12-03</meta:user-defined>
    <meta:user-defined meta:name="DCTERMS.W3CDTF/OVERHEIDop.jaargang">2021</meta:user-defined>
    <meta:user-defined meta:name="OVERHEIDop.publicationIssue">437223</meta:user-defined>
    <meta:user-defined meta:name="OVERHEIDop.GmbID/DC.identifier">gmb-2021-437223</meta:user-defined>
    <meta:user-defined meta:name="OVERHEIDop.versieInformatie"/>
  </office:meta>
</office:document-meta>
</file>