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 boerderij en zomerwoning en vestigen van een Bed en Breakfast, Gein-Noord 22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1 heeft de gemeente een aanvraag ontvangen voor een omgevingsvergunning op het adres Gein-Noord 22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herbouwen van eenboerderij en zomerwoning en het vestigen van een Bed en Breakfas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met het zaaknummer z-21-0152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3722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2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22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herbouw boerderij en zomerwoning en vestigen van een Bed en Breakfast, Gein-Noord 22 in Abcoud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220</meta:user-defined>
    <meta:user-defined meta:name="OVERHEIDop.GmbID/DC.identifier">gmb-2021-437220</meta:user-defined>
    <meta:user-defined meta:name="OVERHEIDop.versieInformatie"/>
  </office:meta>
</office:document-meta>
</file>