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Minister De Savornin Lohma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ontwerpbesluit genomen op de aanvraag met zaaknummer V-2021-2774 voor een omgevingsvergunning :het plaatsen van een zonnescherm aan een monument (theehuis), op locatie Minister De Savornin Lohmanlaan 1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0 dec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2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Minister De Savornin Lohmanlaan 15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213</meta:user-defined>
    <meta:user-defined meta:name="OVERHEIDop.GmbID/DC.identifier">gmb-2021-437213</meta:user-defined>
    <meta:user-defined meta:name="OVERHEIDop.versieInformatie"/>
  </office:meta>
</office:document-meta>
</file>