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het bepaalde in artikel 224 van de Gemeentewet</text:p>
            <text:p text:style-name="al"/>
            <text:p text:style-name="al">besluit vast te stellen:</text:p>
            <text:p text:style-name="al">de ‘<text:span text:style-name="nadrukvet">verordening op de heffing en invordering van toeristenbelasting Roermond 2022</text:span>’</text:p>
            <text:p text:style-name="al">(verordening toeristenbelasting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logiesverblijf</text:span>: woningen en andere verblijven, of gedeelten daarvan die voor overnachting ter beschikking worden gesteld aan der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item text:style-override="id1-3-2-2-4-3-4">
                <text:number>d.</text:number>
                <text:p text:style-name="al">van degene die op de dag waarop de eerste overnachting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of op vaste seizoenplaatsen, bepaald op 2,4;</text:p>
                  </text:list-item>
                  <text:list-item text:style-override="id1-3-2-2-6-2-3-2">
                    <text:number>b.</text:number>
                    <text:p text:style-name="al">mobiele kampeeronderkomens op seizoenplaatsen, bepaald op 2,9;</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8,4;</text:p>
                  </text:list-item>
                  <text:list-item text:style-override="id1-3-2-2-6-3-3-2">
                    <text:number>b.</text:number>
                    <text:p text:style-name="al">in geval van het eerste lid, sub b, bepaald op: 67,2;</text:p>
                  </text:list-item>
                </text:list>
              </text:list-item>
              <text:list-item text:style-override="id1-3-2-2-6-4">
                <text:number>3.</text:number>
                <text:p text:style-name="al">het aantal malen dat wordt overnacht en het aantal personen dat verblijf houdt in vakantieonderkomens en niet beroepsmatig verhuurde ruimte in mobiele kampeeronderkomens en op niet vaste, of seizoenstandplaatsen wordt bepaald op het werkelijk aantal overnachtingen en het werkelijk aantal personen dat verblijf houdt blijkens de verhuuradmin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per overnachting:</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verblijf op een kampeerterrein, per overnachting:</text:p>
                  </table:table-cell>
                  <table:table-cell table:style-name="cell_frame_all" table:number-rows-spanned="1" table:number-columns-spanned="1">
                    <text:p text:style-name="table_al">€ 1,03</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i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met betrekking tot de inrichting en gebruik van het gemeentelijk nacht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 </text:p>
            <text:p text:style-name="al">De ‘verordening toeristenbelasting 2021’ van 17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2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Roermond 2022</meta:user-defined>
    <dc:language>nl</dc:language>
    <meta:user-defined meta:name="OVERHEIDop.locatietype/OVERHEIDop.gebiedsmarkering">Gemeente</meta:user-defined>
    <meta:user-defined meta:name="DC.title">Verordening op de heffing en invordering van toeristenbelasting Roermond 2022</meta:user-defined>
    <meta:user-defined meta:name="DCTERMS.W3CDTF/DCTERMS.available">2021-12-14</meta:user-defined>
    <meta:user-defined meta:name="DCTERMS.W3CDTF/OVERHEIDop.jaargang">2021</meta:user-defined>
    <meta:user-defined meta:name="OVERHEIDop.publicationIssue">437211</meta:user-defined>
    <meta:user-defined meta:name="OVERHEIDop.betreftRegeling">CVDR665646_1</meta:user-defined>
    <meta:user-defined meta:name="xs:date/OVERHEIDop.startdatum">2021-12-15</meta:user-defined>
    <meta:user-defined meta:name="OVERHEIDop.GmbID/DC.identifier">gmb-2021-437211</meta:user-defined>
    <meta:user-defined meta:name="OVERHEIDop.versieInformatie"/>
  </office:meta>
</office:document-meta>
</file>