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Renesse, Hogezoom 173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, Renesse, Hogezoom 173.</text:span>
          </text:p>
            <text:p text:style-name="common-al">Datum indiening: 30-11-2021</text:p>
            <text:p text:style-name="common-al">Zaakomschrijving: het realiseren van 5 losstaande BenB kamers, inclusief Hogezoom 175 en 177</text:p>
            <text:p text:style-name="common-al">Zaaknummer: 505784</text:p>
            <text:p text:style-name="common-al"/>
            <text:p text:style-name="common-al"/>
            <text:p text:style-name="common-al"/>
            <text:p text:style-name="common-al">Tegen deze aanvraag kunt u nu nog geen bezwaar indien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437210</text:span><text:line-break/><text:date style:data-style-name="dag" text:fixed="true" text:date-value="2021-12-03"/><text:line-break/><text:date style:data-style-name="jaar" text:fixed="true" text:date-value="2021-1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7210</text:span><text:date style:data-style-name="nicedate" text:fixed="true" text:date-value="2021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7210</text:span><text:date style:data-style-name="nicedate" text:fixed="true" text:date-value="2021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Schouwen-Duiv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ouwen-Duiveland</meta:user-defined>
    <meta:user-defined meta:name="OVERHEID.Gemeente/OVERHEID.authority">Schouwen-Duiv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505784</meta:user-defined>
    <meta:user-defined meta:name="DCTERMS.abstract">het realiseren  van 5 losstaande BenB kamers, inclusief  Hogezoom  175 en 177</meta:user-defined>
    <dc:language>nl</dc:language>
    <meta:user-defined meta:name="OVERHEIDop.locatietype/OVERHEIDop.gebiedsmarkering">Punt</meta:user-defined>
    <meta:user-defined meta:name="DC.title">Aanvraag Omgevingsvergunning, Renesse, Hogezoom 173</meta:user-defined>
    <meta:user-defined meta:name="DCTERMS.W3CDTF/DCTERMS.available">2021-12-03</meta:user-defined>
    <meta:user-defined meta:name="DCTERMS.W3CDTF/OVERHEIDop.jaargang">2021</meta:user-defined>
    <meta:user-defined meta:name="OVERHEIDop.publicationIssue">437210</meta:user-defined>
    <meta:user-defined meta:name="OVERHEIDop.GmbID/DC.identifier">gmb-2021-437210</meta:user-defined>
    <meta:user-defined meta:name="OVERHEIDop.versieInformatie"/>
  </office:meta>
</office:document-meta>
</file>