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Oud Ootmarsum, Wiemselweg 10, ombouwen zuiveringsinstallati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Oud Ootmarsum, Wiemselweg 10 </text:p>
            <text:p text:style-name="common-al">Project: het ombouwen van een zuiveringsinstallatie</text:p>
            <text:p text:style-name="common-al">Verzonden: 1 december 2021</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37206</text:span><text:line-break/><text:date style:data-style-name="dag" text:fixed="true" text:date-value="2021-12-09"/><text:line-break/><text:date style:data-style-name="jaar" text:fixed="true" text:date-value="2021-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7206</text:span><text:date style:data-style-name="nicedate" text:fixed="true" text:date-value="2021-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7206</text:span><text:date style:data-style-name="nicedate" text:fixed="true" text:date-value="2021-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1-001561</meta:user-defined>
    <meta:user-defined meta:name="DCTERMS.abstract">het ombouwen van een zuiveringsinstallatie</meta:user-defined>
    <dc:language>nl</dc:language>
    <meta:user-defined meta:name="OVERHEIDop.locatietype/OVERHEIDop.gebiedsmarkering">Punt</meta:user-defined>
    <meta:user-defined meta:name="DC.title">Gemeente Dinkelland - verleende omgevingsvergunning, Oud Ootmarsum, Wiemselweg 10, ombouwen zuiveringsinstallatie</meta:user-defined>
    <meta:user-defined meta:name="DCTERMS.W3CDTF/DCTERMS.available">2021-12-09</meta:user-defined>
    <meta:user-defined meta:name="DCTERMS.W3CDTF/OVERHEIDop.jaargang">2021</meta:user-defined>
    <meta:user-defined meta:name="OVERHEIDop.publicationIssue">437206</meta:user-defined>
    <meta:user-defined meta:name="OVERHEIDop.GmbID/DC.identifier">gmb-2021-437206</meta:user-defined>
    <meta:user-defined meta:name="OVERHEIDop.versieInformatie"/>
  </office:meta>
</office:document-meta>
</file>