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weg 21 Z</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bouwen van een vakantiewoning op de locatie Aamweg 21 Z. De aanvraag is geregistreerd onder zaaknummer Z/21/0184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66.28 463454.06</meta:user-defined>
    <meta:user-defined meta:name="DC.title">Kennisgeving ontvangst aanvraag omgevingsvergunning Aamweg 21 Z</meta:user-defined>
    <meta:user-defined meta:name="OVERHEID.PostcodeHuisnummer/OVERHEIDop.postcodeHuisnummer">7481XD 29</meta:user-defined>
    <meta:user-defined meta:name="OVERHEIDop.straatnaam">Aam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4372</meta:user-defined>
    <meta:user-defined meta:name="OVERHEIDop.GmbID/DC.identifier">gmb-2021-4372</meta:user-defined>
    <meta:user-defined meta:name="OVERHEIDop.versieInformatie"/>
  </office:meta>
</office:document-meta>
</file>