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Eendrachtweg 4, De Cocksdorp - Renovatie en uitbreid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D) Eendrachtweg 4 – De Cocksdorp: 3084479 Renovatie en uitbreiding van een woonhuis (de uiterste beslisdatum is 9 februar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9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Eendrachtweg 4, De Cocksdorp - Renovatie en uitbreiding van een woonhui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99</meta:user-defined>
    <meta:user-defined meta:name="OVERHEIDop.GmbID/DC.identifier">gmb-2021-437199</meta:user-defined>
    <meta:user-defined meta:name="OVERHEIDop.versieInformatie"/>
  </office:meta>
</office:document-meta>
</file>