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Verzetstraat 96 tot 96E, Den Burg - Tijdelijke huisvesting Om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DS) Verzetstraat 96 tot en met 96E – Den Burg: 3053537 Tijdelijke huisvesting Omring (de uiterste beslisdatum is 20 januari 2022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verlengen beslistermijn - Verzetstraat 96 tot 96E, Den Burg - Tijdelijke huisvesting Omr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93</meta:user-defined>
    <meta:user-defined meta:name="OVERHEIDop.GmbID/DC.identifier">gmb-2021-437193</meta:user-defined>
    <meta:user-defined meta:name="OVERHEIDop.versieInformatie"/>
  </office:meta>
</office:document-meta>
</file>