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Ruyterstraat 61, Oudeschild - Plaatsen luchtbehandelingsk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K) De Ruyterstraat 61 – Oudeschild: 3096977 Plaatsen luchtbehandelingskast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18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8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e Ruyterstraat 61, Oudeschild - Plaatsen luchtbehandelingskas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89</meta:user-defined>
    <meta:user-defined meta:name="OVERHEIDop.GmbID/DC.identifier">gmb-2021-437189</meta:user-defined>
    <meta:user-defined meta:name="OVERHEIDop.versieInformatie"/>
  </office:meta>
</office:document-meta>
</file>