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VC Grondstoffen B.V, Symon Spiersweg 5 ,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chikking ingevolge de Wet algemene bepalingen omgevingsrecht (Wabo) heeft afgegeven.</text:p>
            <text:p text:style-name="common-al">De beschikking betreft het aanpassen van de vergunning van HVC Grondstoffen B.V voor de locatie/inrichting gelegen aan Symon Spiersweg 5 , Zaandam. De aanpassing betreft de voorschriften van de revisievergunning van 2 oktober 2007 (kenmerk 34716), de ambtshalve wijziging van 3 oktober 2008 (kenmerk 2008-39335), de gedeeltelijke intrekking van 14 oktober 2014 (kenmerk 439283/483582) en twee milieuneutrale wijzigingen. Naar aanleiding van het op 28 december 2017 vastgestelde Landelijk Afvalbeheerplan 2017-2029 (LAP3) en de op 19 juli 2019 vastgestelde eerste wijziging van het LAP3 worden er nieuwe voorschriften aan de vergunning verbonden en worden er voorschriften ingetrokken en vervangen. Tevens vindt actualisatie plaats op basis van het Activiteitenbesluit en de BBT-conclusies (beste beschikbare technieken). Zaaknummer: 10159611 Er zijn geen zienswijzen ingediend tegen de ontwerpbeschikking. De beschikking is niet gewijzigd ten opzichte van het eerder gepubliceerde ontwerp. Inzage De beschikking en de bijbehorende stukken liggen met ingang van de dag na publicatie gedurende zes weken ter inzage bij de balie Klantcontact Vergunningen in het stadhuis, Stadhuisplein 100 te Zaandam.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4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718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8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8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1492</meta:user-defined>
    <meta:user-defined meta:name="DCTERMS.abstract">Bekendmaking van Gemeente Zaanstad</meta:user-defined>
    <dc:language>nl</dc:language>
    <meta:user-defined meta:name="OVERHEIDop.locatietype/OVERHEIDop.gebiedsmarkering">Punt</meta:user-defined>
    <meta:user-defined meta:name="DC.title">HVC Grondstoffen B.V, Symon Spiersweg 5 , Zaandam</meta:user-defined>
    <meta:user-defined meta:name="OVERHEIDop.datumEindeReactietermijn">2022-01-21</meta:user-defined>
    <meta:user-defined meta:name="OVERHEIDop.terinzageleggingBG">https://mozardloket.odnzkg.nl/mozard/!suite42.scherm1260?mObj=1271492</meta:user-defined>
    <meta:user-defined meta:name="DCTERMS.W3CDTF/DCTERMS.available">2021-12-08</meta:user-defined>
    <meta:user-defined meta:name="DCTERMS.W3CDTF/OVERHEIDop.jaargang">2021</meta:user-defined>
    <meta:user-defined meta:name="OVERHEIDop.publicationIssue">437187</meta:user-defined>
    <meta:user-defined meta:name="OVERHEIDop.GmbID/DC.identifier">gmb-2021-437187</meta:user-defined>
    <meta:user-defined meta:name="OVERHEIDop.versieInformatie"/>
  </office:meta>
</office:document-meta>
</file>