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van een keetwagen en dixi-toilet (kenmerk 788012) ter hoogte van Richard Hollaan 2-1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keetwagen en dixi-toilet in de periode van 10-12-2021 tot 17-12-2021 of zoveel korter als mogelijk is.</text:p>
            <text:p text:style-name="common-al">
            <text:span text:style-name="nadrukvet">Datum bekendmaking besluit: </text:span>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18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 plaatsen van een keetwagen en dixi-toilet (kenmerk 788012) ter hoogte van Richard Hollaan 2-12 Leidschen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5</meta:user-defined>
    <meta:user-defined meta:name="OVERHEIDop.GmbID/DC.identifier">gmb-2021-437185</meta:user-defined>
    <meta:user-defined meta:name="OVERHEIDop.versieInformatie"/>
  </office:meta>
</office:document-meta>
</file>