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Burgerhoutstraat 7, Den Burg - 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ED) Burgerhoutstraat 7 – Den Burg: 3095902 Uitbreiding woning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7184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8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8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Burgerhoutstraat 7, Den Burg - Uitbreiding won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184</meta:user-defined>
    <meta:user-defined meta:name="OVERHEIDop.GmbID/DC.identifier">gmb-2021-437184</meta:user-defined>
    <meta:user-defined meta:name="OVERHEIDop.versieInformatie"/>
  </office:meta>
</office:document-meta>
</file>