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oningin Julianastraat 17a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1 een melding inrit ontvangen voor het aanleggen van een inrit op de locatie Koningin Julianastraat 17a te Baarlo. De melding is geregistreerd onder zaaknummer 1894247727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718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oningin Julianastraat 17a te Baarlo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80</meta:user-defined>
    <meta:user-defined meta:name="OVERHEIDop.GmbID/DC.identifier">gmb-2021-437180</meta:user-defined>
    <meta:user-defined meta:name="OVERHEIDop.versieInformatie"/>
  </office:meta>
</office:document-meta>
</file>