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de Koperwiek 10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november 2021 een melding inrit ontvangen voor het aanleggen van een 2e inrit op de locatie de Koperwiek 10 te Maasbree. De melding is geregistreerd onder zaaknummer 1894247577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717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7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de Koperwiek 10 te Maasbre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77</meta:user-defined>
    <meta:user-defined meta:name="OVERHEIDop.GmbID/DC.identifier">gmb-2021-437177</meta:user-defined>
    <meta:user-defined meta:name="OVERHEIDop.versieInformatie"/>
  </office:meta>
</office:document-meta>
</file>