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, Amsterdamsestraatweg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het adres Amsterdamsestraatweg 1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aanbreng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17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zonnepanelen, Amsterdamsestraatweg 10 in Abcoud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175</meta:user-defined>
    <meta:user-defined meta:name="OVERHEIDop.GmbID/DC.identifier">gmb-2021-437175</meta:user-defined>
    <meta:user-defined meta:name="OVERHEIDop.versieInformatie"/>
  </office:meta>
</office:document-meta>
</file>