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estraat 8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1 een besluit genomen op de aanvraag omgevingsvergunning voor de nieuwbouw van een woonhuis met loods op de locatie Breestraat 8A te Maasbree. De aanvraag is geregistreerd onder zaaknummer 1894/2021/247181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3 dec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717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7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7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Breestraat 8A te Maasbree</meta:user-defined>
    <meta:user-defined meta:name="DCTERMS.W3CDTF/DCTERMS.available">2021-12-03</meta:user-defined>
    <meta:user-defined meta:name="DCTERMS.W3CDTF/OVERHEIDop.jaargang">2021</meta:user-defined>
    <meta:user-defined meta:name="OVERHEIDop.publicationIssue">437172</meta:user-defined>
    <meta:user-defined meta:name="OVERHEIDop.GmbID/DC.identifier">gmb-2021-437172</meta:user-defined>
    <meta:user-defined meta:name="OVERHEIDop.versieInformatie"/>
  </office:meta>
</office:document-meta>
</file>