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plaatsen van een keetwagen en dixi-toilet (kenmerk 788009) ter hoogte van Johan Wagenaarlaan 8-18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erleend voor het tijdelijk plaatsen van een keetwagen en dixi-toilet, in de periode van 02-12-2021 tot 10-12-2021 of zoveel korter als mogelijk is.</text:p>
            <text:p text:style-name="common-al">
            <text:span text:style-name="nadrukvet">Datum bekendmaking besluit: </text:span>1 dec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716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6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6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tijdelijk plaatsen van een keetwagen en dixi-toilet (kenmerk 788009) ter hoogte van Johan Wagenaarlaan 8-18 Leidschendam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167</meta:user-defined>
    <meta:user-defined meta:name="OVERHEIDop.GmbID/DC.identifier">gmb-2021-437167</meta:user-defined>
    <meta:user-defined meta:name="OVERHEIDop.versieInformatie"/>
  </office:meta>
</office:document-meta>
</file>