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2-2">
      <text:list-level-style-bullet text:bullet-char="-" text:level="1">
        <style:list-level-properties text:min-label-width="10mm"/>
      </text:list-level-style-bullet>
    </text:list-style>
    <text:list-style style:name="id1-3-2-2-1-5-1-3-2-2-2-1">
      <text:list-level-style-bullet text:bullet-char="-" text:level="1">
        <style:list-level-properties text:min-label-width="10mm"/>
      </text:list-level-style-bullet>
    </text:list-style>
    <text:list-style style:name="id1-3-2-2-1-5-1-3-2-2-2-2">
      <text:list-level-style-bullet text:bullet-char="-" text:level="1">
        <style:list-level-properties text:min-label-width="10mm"/>
      </text:list-level-style-bullet>
    </text:list-style>
    <text:list-style style:name="id1-3-2-2-1-5-1-3-2-2-2-3">
      <text:list-level-style-bullet text:bullet-char="-" text:level="1">
        <style:list-level-properties text:min-label-width="10mm"/>
      </text:list-level-style-bullet>
    </text:list-style>
    <text:list-style style:name="id1-3-2-2-1-5-1-3-3-2-2">
      <text:list-level-style-bullet text:bullet-char="-" text:level="1">
        <style:list-level-properties text:min-label-width="10mm"/>
      </text:list-level-style-bullet>
    </text:list-style>
    <text:list-style style:name="id1-3-2-2-1-5-1-3-3-2-2-1">
      <text:list-level-style-bullet text:bullet-char="-" text:level="1">
        <style:list-level-properties text:min-label-width="10mm"/>
      </text:list-level-style-bullet>
    </text:list-style>
    <text:list-style style:name="id1-3-2-2-1-5-1-3-3-2-2-2">
      <text:list-level-style-bullet text:bullet-char="-" text:level="1">
        <style:list-level-properties text:min-label-width="10mm"/>
      </text:list-level-style-bullet>
    </text:list-style>
    <text:list-style style:name="id1-3-2-2-1-5-1-3-3-2-2-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30-2-2">
      <text:list-level-style-bullet text:bullet-char="-" text:level="1">
        <style:list-level-properties text:min-label-width="10mm"/>
      </text:list-level-style-bullet>
    </text:list-style>
    <text:list-style style:name="id1-3-2-4-4-1-4-30-2-2-1">
      <text:list-level-style-bullet text:bullet-char="-" text:level="1">
        <style:list-level-properties text:min-label-width="10mm"/>
      </text:list-level-style-bullet>
    </text:list-style>
    <text:list-style style:name="id1-3-2-4-4-1-4-30-2-2-2">
      <text:list-level-style-bullet text:bullet-char="-" text:level="1">
        <style:list-level-properties text:min-label-width="10mm"/>
      </text:list-level-style-bullet>
    </text:list-style>
    <text:list-style style:name="id1-3-2-4-4-1-4-30-2-2-3">
      <text:list-level-style-bullet text:bullet-char="-" text:level="1">
        <style:list-level-properties text:min-label-width="10mm"/>
      </text:list-level-style-bullet>
    </text:list-style>
    <text:list-style style:name="id1-3-2-4-4-1-4-31-2-2">
      <text:list-level-style-bullet text:bullet-char="-" text:level="1">
        <style:list-level-properties text:min-label-width="10mm"/>
      </text:list-level-style-bullet>
    </text:list-style>
    <text:list-style style:name="id1-3-2-4-4-1-4-31-2-2-1">
      <text:list-level-style-bullet text:bullet-char="-" text:level="1">
        <style:list-level-properties text:min-label-width="10mm"/>
      </text:list-level-style-bullet>
    </text:list-style>
    <text:list-style style:name="id1-3-2-4-4-1-4-31-2-2-2">
      <text:list-level-style-bullet text:bullet-char="-" text:level="1">
        <style:list-level-properties text:min-label-width="10mm"/>
      </text:list-level-style-bullet>
    </text:list-style>
    <text:list-style style:name="id1-3-2-4-4-1-4-31-2-2-3">
      <text:list-level-style-bullet text:bullet-char="-" text:level="1">
        <style:list-level-properties text:min-label-width="10mm"/>
      </text:list-level-style-bullet>
    </text:list-style>
    <text:list-style style:name="id1-3-2-4-4-1-4-32-2-4">
      <text:list-level-style-bullet text:bullet-char="-" text:level="1">
        <style:list-level-properties text:min-label-width="10mm"/>
      </text:list-level-style-bullet>
    </text:list-style>
    <text:list-style style:name="id1-3-2-4-4-1-4-32-2-4-1">
      <text:list-level-style-bullet text:bullet-char="-" text:level="1">
        <style:list-level-properties text:min-label-width="10mm"/>
      </text:list-level-style-bullet>
    </text:list-style>
    <text:list-style style:name="id1-3-2-4-4-1-4-32-2-4-2">
      <text:list-level-style-bullet text:bullet-char="-" text:level="1">
        <style:list-level-properties text:min-label-width="10mm"/>
      </text:list-level-style-bullet>
    </text:list-style>
    <text:list-style style:name="id1-3-2-4-4-1-4-32-2-4-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op de heffing en de invordering van lijkbezorgingsrechten Roermond 2022</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1 september 2021,</text:p>
            <text:p text:style-name="al">gelet op het bepaalde in artikel 229, eerste lid, aanhef en onderdelen a en b van de Gemeentewet</text:p>
            <text:p text:style-name="al"/>
            <text:p text:style-name="al">besluit vast te stellen: </text:p>
            <text:p text:style-name="al">
            <text:span text:style-name="nadrukvet">de ‘verordening op de heffing en de invordering van lijkbezorgingsrechten Roermond 2022’</text:span>
          </text:p>
            <text:p text:style-name="al">(verordening lijkbezorgingsrechten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 de gemeentelijke begraafplaatsen ‘Tussen de Bergen’, ‘nabij Kapel in 't Zand’, ‘Brummeberg’ en ‘Herten’;</text:p>
                  </table:table-cell>
                </table:table-row>
                <table:table-row table:style-name="row">
                  <table:table-cell table:style-name="entry" table:number-rows-spanned="1" table:number-columns-spanned="1">
                    <text:p text:style-name="table_al">eigen graf:</text:p>
                  </table:table-cell>
                  <table:table-cell table:style-name="entry" table:number-rows-spanned="1" table:number-columns-spanned="1">
                    <text:p text:style-name="table_al"> een graf, grafkelder daaronder begrepen, waarvoor door het college van burgemeester en wethouders aan een natuurlijk persoon of rechtspersoon een grafvergunning is verleend houdende het uitsluitend recht voor onbepaalde tijd tot:</text:p>
                    <text:list text:style-name="id1-3-2-2-1-5-1-3-2-2-2">
                      <text:list-item text:style-override="id1-3-2-2-1-5-1-3-2-2-2-1">
                        <text:number>-</text:number>
                        <text:p text:style-name="table_al">het doen begraven en begraven houden van lijken;</text:p>
                      </text:list-item>
                      <text:list-item text:style-override="id1-3-2-2-1-5-1-3-2-2-2-2">
                        <text:number>-</text:number>
                        <text:p text:style-name="table_al">het doen bijzetten en bijgezet houden van asbussen;</text:p>
                      </text:list-item>
                      <text:list-item text:style-override="id1-3-2-2-1-5-1-3-2-2-2-3">
                        <text:number>-</text:number>
                        <text:p text:style-name="table_al">het doen verstrooien van as;</text:p>
                      </text:list-item>
                    </text:list>
                  </table:table-cell>
                </table:table-row>
                <table:table-row table:style-name="row">
                  <table:table-cell table:style-name="entry" table:number-rows-spanned="1" table:number-columns-spanned="1">
                    <text:p text:style-name="table_al">huurgraf:</text:p>
                  </table:table-cell>
                  <table:table-cell table:style-name="entry" table:number-rows-spanned="1" table:number-columns-spanned="1">
                    <text:p text:style-name="table_al">een graf, waarvoor door het college van burgemeester en wethouders aan een natuurlijk persoon of rechtspersoon een grafvergunning is verleend houdende het uitsluitend recht voor 20 jaren tot:</text:p>
                    <text:list text:style-name="id1-3-2-2-1-5-1-3-3-2-2">
                      <text:list-item text:style-override="id1-3-2-2-1-5-1-3-3-2-2-1">
                        <text:number>-</text:number>
                        <text:p text:style-name="table_al">het doen begraven en begraven houden van lijken;</text:p>
                      </text:list-item>
                      <text:list-item text:style-override="id1-3-2-2-1-5-1-3-3-2-2-2">
                        <text:number>-</text:number>
                        <text:p text:style-name="table_al">het doen bijzetten en bijgezet houden van asbussen;</text:p>
                      </text:list-item>
                      <text:list-item text:style-override="id1-3-2-2-1-5-1-3-3-2-2-3">
                        <text:number>-</text:number>
                        <text:p text:style-name="table_al">het doen verstrooien van as;</text:p>
                      </text:list-item>
                    </text:list>
                    <text:p text:style-name="table_al">en dat tegen betaling van een bepaald recht opnieuw kan worden ingehuurd voor een periode van 5 of 10 jaren telkens wanneer het aan de beurt komt om te worden geruimd;</text:p>
                  </table:table-cell>
                </table:table-row>
                <table:table-row table:style-name="row">
                  <table:table-cell table:style-name="entry" table:number-rows-spanned="1" table:number-columns-spanned="1">
                    <text:p text:style-name="table_al">huurgraf voor urnen:</text:p>
                  </table:table-cell>
                  <table:table-cell table:style-name="entry" table:number-rows-spanned="1" table:number-columns-spanned="1">
                    <text:p text:style-name="table_al">een urnennis of een urnenbewaarplaats in de urnentuin, waarvoor door het college van burgemeester en wethouders aan een natuurlijk persoon of rechtspersoon een grafvergunning is verleend houdende het uitsluitend recht voor 20 jaren tot het doen bijzetten en bijgezet houden van asbussen en dat tegen betaling van een bepaald recht opnieuw kan worden ingehuurd voor een periode van 5 of 10 jaren telkens wanneer het aan de beurt komt om te worden geruimd;</text:p>
                  </table:table-cell>
                </table:table-row>
                <table:table-row table:style-name="row">
                  <table:table-cell table:style-name="entry" table:number-rows-spanned="1" table:number-columns-spanned="1">
                    <text:p text:style-name="table_al">urnennis:</text:p>
                  </table:table-cell>
                  <table:table-cell table:style-name="entry" table:number-rows-spanned="1" table:number-columns-spanned="1">
                    <text:p text:style-name="table_al">een nis in een urnenmuur (columbarium) op een daartoe door het college van burgemeester en wethouders aangewezen gedeelte van een begraafplaats alwaar asbussen kunnen worden geplaatst;</text:p>
                  </table:table-cell>
                </table:table-row>
                <table:table-row table:style-name="row">
                  <table:table-cell table:style-name="entry" table:number-rows-spanned="1" table:number-columns-spanned="1">
                    <text:p text:style-name="table_al">urnenzuil:</text:p>
                  </table:table-cell>
                  <table:table-cell table:style-name="entry" table:number-rows-spanned="1" table:number-columns-spanned="1">
                    <text:p text:style-name="table_al"> een zuil met een keramische tulp waarin een of meerdere asbussen of flexibele houders geplaatst kunnen worden;</text:p>
                  </table:table-cell>
                </table:table-row>
                <table:table-row table:style-name="row">
                  <table:table-cell table:style-name="entry" table:number-rows-spanned="1" table:number-columns-spanned="1">
                    <text:p text:style-name="table_al">ruim urnengraf:</text:p>
                  </table:table-cell>
                  <table:table-cell table:style-name="entry" table:number-rows-spanned="1" table:number-columns-spanned="1">
                    <text:p text:style-name="table_al">een urnenbewaarplaats in de urnentuin waar het wordt toegestaan om een aangegeven gedeelte rondom het graf zelf in te richten;</text:p>
                  </table:table-cell>
                </table:table-row>
                <table:table-row table:style-name="row">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een graf voor het begraven van een lijk van een persoon beneden 13 jaar;</text:p>
                  </table:table-cell>
                </table:table-row>
                <table:table-row table:style-name="row">
                  <table:table-cell table:style-name="entry" table:number-rows-spanned="1" table:number-columns-spanned="1">
                    <text:p text:style-name="table_al">kindergrafje:</text:p>
                  </table:table-cell>
                  <table:table-cell table:style-name="entry" table:number-rows-spanned="1" table:number-columns-spanned="1">
                    <text:p text:style-name="table_al"> een graf voor het begraven van een persoon beneden de 1 jaar, of een doodgeborene;</text:p>
                  </table:table-cell>
                </table:table-row>
                <table:table-row table:style-name="row">
                  <table:table-cell table:style-name="entry" table:number-rows-spanned="1" table:number-columns-spanned="1">
                    <text:p text:style-name="table_al">grafbedekking:</text:p>
                  </table:table-cell>
                  <table:table-cell table:style-name="entry" table:number-rows-spanned="1" table:number-columns-spanned="1">
                    <text:p text:style-name="table_al">een gedenkteken en / of beplanting op een graf;</text:p>
                  </table:table-cell>
                </table:table-row>
                <table:table-row table:style-name="row">
                  <table:table-cell table:style-name="entry" table:number-rows-spanned="1" table:number-columns-spanned="1">
                    <text:p text:style-name="table_al">gedenkplaat strooiveld:</text:p>
                  </table:table-cell>
                  <table:table-cell table:style-name="entry" table:number-rows-spanned="1" table:number-columns-spanned="1">
                    <text:p text:style-name="table_al">een gedenkplaat op de gedenkboom ter nagedachtenis van overledene;</text:p>
                  </table:table-cell>
                </table:table-row>
                <table:table-row table:style-name="row">
                  <table:table-cell table:style-name="entry" table:number-rows-spanned="1" table:number-columns-spanned="1">
                    <text:p text:style-name="table_al">de ambtenaar:</text:p>
                  </table:table-cell>
                  <table:table-cell table:style-name="entry" table:number-rows-spanned="1" table:number-columns-spanned="1">
                    <text:p text:style-name="table_al">de ambtenaar van de afdeling ‘Beheer Openbare Ruimte’ belast met het administratief beheer van de gemeentelijke begraafplaatsen;</text:p>
                  </table:table-cell>
                </table:table-row>
                <table:table-row table:style-name="row">
                  <table:table-cell table:style-name="entry" table:number-rows-spanned="1" table:number-columns-spanned="1">
                    <text:p text:style-name="table_al">de beheerder: </text:p>
                  </table:table-cell>
                  <table:table-cell table:style-name="entry" table:number-rows-spanned="1" table:number-columns-spanned="1">
                    <text:p text:style-name="table_al">de ambtenaar die belast is met het dagelijkse beheer van de gemeentelijke begraafplaatsen of diens vervanger;</text:p>
                  </table:table-cell>
                </table:table-row>
                <table:table-row table:style-name="row">
                  <table:table-cell table:style-name="entry" table:number-rows-spanned="1" table:number-columns-spanned="1">
                    <text:p text:style-name="table_al">rechthebbende:</text:p>
                  </table:table-cell>
                  <table:table-cell table:style-name="entry" table:number-rows-spanned="1" table:number-columns-spanned="1">
                    <text:p text:style-name="table_al">de houder van een grafvergunning.</text:p>
                  </table:table-cell>
                </table:table-row>
              </table:table>
              <text:p text:style-name="table_bottom"/>
            </text:section>
            <text:p text:style-name="al"/>
            <text:p text:style-name="al">De in dit artikel genoemde termijnen voor onbepaalde tijd en voor 20 jaren beginnen te lopen op de datum waarop het graf is uitgegeven, zijnde de datum van begraven van de eerstbegravene.</text:p>
            <text:p text:style-name="al"/>
            <text:p text:style-name="al">Voor de toepassing van het bij of krachtens deze verordening bepaalde wordt, voor zover van belang, onder eigen graf mede verstaan: eigen graf voor urnen, en onder huurgraf: huurgraf voor urn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artikel 5 lid 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artikel 5 lid 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artikel 5 lid 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lid 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lijkbezorgingsrechten worden betaald ingeval de kennisgeving als bedoeld in artikel 7 en artikel 8:</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10-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1’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 De datum van ingang van de heffing is 1 januari 2022.</text:p>
              </text:list-item>
              <text:list-item text:style-override="id1-3-2-2-13-4">
                <text:number>3.</text:number>
                <text:p text:style-name="al">Indien de datum van inwerkingtreding van deze verordening ligt na de in het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lijkbezorgingsrechten Roermond 2022’.</text:p>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lijkbezorgingsrechten 2022’</text:p>
          <text:p text:style-name="al"/>
          <text:p text:style-name="al">
          <text:span text:style-name="nadrukvet">Hoofdstuk 1</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huurgraf -niet zijnde een kindergraf-</text:p>
                </table:table-cell>
                <table:table-cell table:style-name="cell_frame_all" table:number-rows-spanned="1" table:number-columns-spanned="1">
                  <text:p text:style-name="table_al">€ 1.48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huurgraf inclusief het voor vak A + B voorgeschreven grafteken op de begraafplaats Brummeberg</text:p>
                </table:table-cell>
                <table:table-cell table:style-name="cell_frame_all" table:number-rows-spanned="1" table:number-columns-spanned="1">
                  <text:p text:style-name="table_al">€ 2.477,-</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huur van een kindergraf</text:p>
                </table:table-cell>
                <table:table-cell table:style-name="cell_frame_all" table:number-rows-spanned="1" table:number-columns-spanned="1">
                  <text:p text:style-name="table_al">€ 744,-</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huur van een kindergrafje</text:p>
                </table:table-cell>
                <table:table-cell table:style-name="cell_frame_all" table:number-rows-spanned="1" table:number-columns-spanned="1">
                  <text:p text:style-name="table_al">€ 372,-</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huur van een kindergraf inclusief het voor vak C voorgeschreven grafteken op de begraafplaats Brummeberg</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een eigen graf of een grafkelder - niet zijnde kindergraf -</text:p>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een eigen graf inclusief het voor vak A + B voorgeschreven grafteken op de begraafplaats Brummeberg</text:p>
                </table:table-cell>
                <table:table-cell table:style-name="cell_frame_all" table:number-rows-spanned="1" table:number-columns-spanned="1">
                  <text:p text:style-name="table_al">€ 6.679,-</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een eigen graf - niet zijnde kindergraf, zijnde twee naast elkaar gelegen graven, bestemd voor het begraven van twee of meer stoffelijke overschotten, op het daarvoor op de begraafplaats bestemde gedeelte</text:p>
                </table:table-cell>
                <table:table-cell table:style-name="cell_frame_all" table:number-rows-spanned="1" table:number-columns-spanned="1">
                  <text:p text:style-name="table_al">€ 13.126,-</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een eigen kindergraf</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Een eigen kindergrafje</text:p>
                </table:table-cell>
                <table:table-cell table:style-name="cell_frame_all" table:number-rows-spanned="1" table:number-columns-spanned="1">
                  <text:p text:style-name="table_al">€ 1.132,</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eigen kindergraf inclusief het voor vak C voorgeschreven grafteken op de begraafplaats Brummeberg</text:p>
                </table:table-cell>
                <table:table-cell table:style-name="cell_frame_all" table:number-rows-spanned="1" table:number-columns-spanned="1">
                  <text:p text:style-name="table_al">€ 2.8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gezet houd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huurgraf voor urnen bestemd voor het bijzetten van een asbus</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huurgraf voor urnen bestemd voor het bijzetten van een asbus inclusief gedenkteken op de begraafplaats Brummeberg</text:p>
                </table:table-cell>
                <table:table-cell table:style-name="cell_frame_all" table:number-rows-spanned="1" table:number-columns-spanned="1">
                  <text:p text:style-name="table_al">€ 1.858,-</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De huur van een urnenzuil</text:p>
                </table:table-cell>
                <table:table-cell table:style-name="cell_frame_all" table:number-rows-spanned="1" table:number-columns-spanned="1">
                  <text:p text:style-name="table_al">€ 1.271,-</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De huur van een ruim urnengraf</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eigen graf voor urnen bestemd voor het daarin bijzetten van een asbus</text:p>
                </table:table-cell>
                <table:table-cell table:style-name="cell_frame_all" table:number-rows-spanned="1" table:number-columns-spanned="1">
                  <text:p text:style-name="table_al">€ 3.85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eigen urnenzuil voor urnen bestemd voor het daarin bijzetten van een asbus</text:p>
                </table:table-cell>
                <table:table-cell table:style-name="cell_frame_all" table:number-rows-spanned="1" table:number-columns-spanned="1">
                  <text:p text:style-name="table_al">€ 4.847,-</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ruim urnengraf voor urnen bestemd voor het daarin bijzetten van een asbus</text:p>
                </table:table-cell>
                <table:table-cell table:style-name="cell_frame_all" table:number-rows-spanned="1" table:number-columns-spanned="1">
                  <text:p text:style-name="table_al">€ 4.657,-</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een eigen graf voor urnen bestemd voor het bijzetten van een asbus inclusief gedenkteken op de begraafplaats Brummeberg</text:p>
                </table:table-cell>
                <table:table-cell table:style-name="cell_frame_all" table:number-rows-spanned="1" table:number-columns-spanned="1">
                  <text:p text:style-name="table_al">€ 4.84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oor een tijdperk van vijf achtereenvolgende jaren in gebruik nemen van een huurgraf voor urnen bestemd voor het bijzetten van een asbus in het overdekte columbarium op begraafplaats Tussen de Bergen.</text:p>
                </table:table-cell>
                <table:table-cell table:style-name="cell_frame_all" table:number-rows-spanned="1" table:number-columns-spanned="1">
                  <text:p text:style-name="table_al">€ 5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een periode van 10 jaar wordt een recht geheven voor:</text:p>
                  <text:list text:style-name="id1-3-2-4-4-1-4-30-2-2">
                    <text:list-item text:style-override="id1-3-2-4-4-1-4-30-2-2-1">
                      <text:number>-</text:number>
                      <text:p text:style-name="table_al">een huurgraf</text:p>
                    </text:list-item>
                    <text:list-item text:style-override="id1-3-2-4-4-1-4-30-2-2-2">
                      <text:number>-</text:number>
                      <text:p text:style-name="table_al">een huurgraf voor urnen</text:p>
                    </text:list-item>
                    <text:list-item text:style-override="id1-3-2-4-4-1-4-30-2-2-3">
                      <text:number>-</text:number>
                      <text:p text:style-name="table_al">een kindergraf</text:p>
                    </text:list-item>
                  </text:list>
                </table:table-cell>
                <table:table-cell table:style-name="cell_frame_all" table:number-rows-spanned="1" table:number-columns-spanned="1">
                  <text:p text:style-name="table_al"/>
                  <text:p text:style-name="table_al"/>
                  <text:p text:style-name="table_al">€ 744,-</text:p>
                  <text:p text:style-name="table_al">€ 422,-</text:p>
                  <text:p text:style-name="table_al">€ 37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een periode van 5 jaar wordt een recht geheven voor:</text:p>
                  <text:list text:style-name="id1-3-2-4-4-1-4-31-2-2">
                    <text:list-item text:style-override="id1-3-2-4-4-1-4-31-2-2-1">
                      <text:number>-</text:number>
                      <text:p text:style-name="table_al">een huurgraf</text:p>
                    </text:list-item>
                    <text:list-item text:style-override="id1-3-2-4-4-1-4-31-2-2-2">
                      <text:number>-</text:number>
                      <text:p text:style-name="table_al">een urnengraf</text:p>
                    </text:list-item>
                    <text:list-item text:style-override="id1-3-2-4-4-1-4-31-2-2-3">
                      <text:number>-</text:number>
                      <text:p text:style-name="table_al">een kindergraf</text:p>
                    </text:list-item>
                  </text:list>
                </table:table-cell>
                <table:table-cell table:style-name="cell_frame_all" table:number-rows-spanned="1" table:number-columns-spanned="1">
                  <text:p text:style-name="table_al"/>
                  <text:p text:style-name="table_al"/>
                  <text:p text:style-name="table_al">€ 372,-</text:p>
                  <text:p text:style-name="table_al">€ 214,-</text:p>
                  <text:p text:style-name="table_al">€18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met één jaar, in verband met het bijzetten van:</text:p>
                  <text:p text:style-name="table_al">een stoffelijk overschot in een huurgraf, tot maximaal 10 jaar, of</text:p>
                  <text:p text:style-name="table_al">een asbus in een huurgraf of urnengraf, tot maximaal 10 jaar wordt geheven voor:</text:p>
                  <text:list text:style-name="id1-3-2-4-4-1-4-32-2-4">
                    <text:list-item text:style-override="id1-3-2-4-4-1-4-32-2-4-1">
                      <text:number>-</text:number>
                      <text:p text:style-name="table_al">een huurgraf</text:p>
                    </text:list-item>
                    <text:list-item text:style-override="id1-3-2-4-4-1-4-32-2-4-2">
                      <text:number>-</text:number>
                      <text:p text:style-name="table_al">een urnengraf</text:p>
                    </text:list-item>
                    <text:list-item text:style-override="id1-3-2-4-4-1-4-32-2-4-3">
                      <text:number>-</text:number>
                      <text:p text:style-name="table_al">een kindergraf</text:p>
                    </text:list-item>
                  </text:list>
                </table:table-cell>
                <table:table-cell table:style-name="cell_frame_all" table:number-rows-spanned="1" table:number-columns-spanned="1">
                  <text:p text:style-name="table_al"/>
                  <text:p text:style-name="table_al"/>
                  <text:p text:style-name="table_al"/>
                  <text:p text:style-name="table_al"/>
                  <text:p text:style-name="table_al">€ 76,-</text:p>
                  <text:p text:style-name="table_al">€ 43,-</text:p>
                  <text:p text:style-name="table_al">€ 38,-</text:p>
                </table:table-cell>
              </table:table-row>
            </table:table>
            <text:p text:style-name="table_bottom"/>
          </text:section>
          <text:p text:style-name="al"/>
          <text:p text:style-name="al">
          <text:span text:style-name="nadrukvet">Hoofdstuk 2</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r-)begraven van een lijk van een persoon van 13 jaar of ouder wordt geheven</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her-)begraven van een lijk van een kind beneden één jaar, of een doodgeborene wordt geheven</text:p>
                </table:table-cell>
                <table:table-cell table:style-name="cell_frame_all" table:number-rows-spanned="1" table:number-columns-spanned="1">
                  <text:p text:style-name="table_al">€ 9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her-)begraven van een lijk van een kind beneden 13 jaar wordt geheven</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de eerste begraving in een etagegraf worden de in hoofdstuk 2 genoemde bedragen verhoogd met</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in dit hoofdstuk vermelde rechten worden verhoogd, indien de begrafenis of bijzetting plaats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p zondag of op een daarmee gelijk te stellen dag,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p zaterdag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uiten de normale uren dat de begraafplaats is opengesteld, niet vallende op de onder a en b genoemde dagen, met 50%, tenzij deze begrafenis of bijzetting geschiedt krachtens enige wetsbepaling of ter uitvoering van een door de be­voegde autoriteiten gegeven last.</text:p>
                </table:table-cell>
                <table:table-cell table:style-name="cell_frame_all" table:number-rows-spanned="1" table:number-columns-spanned="1"/>
              </table:table-row>
            </table:table>
            <text:p text:style-name="table_bottom"/>
          </text:section>
          <text:p text:style-name="al"/>
          <text:p text:style-name="al">
          <text:span text:style-name="nadrukvet">Hoofdstuk 3</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van een persoon van 13 jaar of ouder</text:p>
                </table:table-cell>
                <table:table-cell table:style-name="cell_frame_all" table:number-rows-spanned="1" table:number-columns-spanned="1">
                  <text:p text:style-name="table_al">€ 33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van een kind beneden 13 jaar</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asbus van een kind beneden één jaar</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in het overdekt columbarium voor een periode van 5 jaar</text:p>
                </table:table-cell>
                <table:table-cell table:style-name="cell_frame_all" table:number-rows-spanned="1" table:number-columns-spanned="1">
                  <text:p text:style-name="table_al">€ 572,-</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hiervoor vermelde rechten worden slechts één maal geheven indien meerdere asbussen gelijktijdig in hetzelfde urnengraf worden bijge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hiervoor vermelde rechten worden verhoogd, indien de begrafenis of bijzetting plaats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a. op zondag of op een daarmee gelijk te stellen dag,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b. op zaterdag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c. buiten de normale uren dat de begraafplaats is opengesteld, niet vallende op de onder a en b genoemde dagen, met 50%, tenzij deze begrafenis of bijzetting geschiedt krachtens enige wetsbepaling of ter uitvoering van een door de bevoegde autoriteiten gegevens last.</text:p>
                </table:table-cell>
                <table:table-cell table:style-name="cell_frame_all" table:number-rows-spanned="1" table:number-columns-spanned="1"/>
              </table:table-row>
            </table:table>
            <text:p text:style-name="table_bottom"/>
          </text:section>
          <text:p text:style-name="al"/>
          <text:p text:style-name="al">
          <text:span text:style-name="nadrukvet">Hoofdstuk 4</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op verzoek lichten van een lijk wordt geheven</text:p>
                </table:table-cell>
                <table:table-cell table:style-name="cell_frame_all" table:number-rows-spanned="1" table:number-columns-spanned="1">
                  <text:p text:style-name="table_al">€ 553,-</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op verzoek lichten van een lijk van een kind beneden 13 jaar wordt geheven</text:p>
                </table:table-cell>
                <table:table-cell table:style-name="cell_frame_all" table:number-rows-spanned="1" table:number-columns-spanned="1">
                  <text:p text:style-name="table_al">€ 31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 verzoek lichten van een lijk in verband met het schudden van een graf </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 verzoek van rechthebbende ruimen van een grafteken wordt geheven</text:p>
                </table:table-cell>
                <table:table-cell table:style-name="cell_frame_all" table:number-rows-spanned="1" table:number-columns-spanned="1">
                  <text:p text:style-name="table_al">€ 403,-</text:p>
                </table:table-cell>
              </table:table-row>
            </table:table>
            <text:p text:style-name="table_bottom"/>
          </text:section>
          <text:p text:style-name="al"/>
          <text:p text:style-name="al">
          <text:span text:style-name="nadrukvet">Hoofdstuk 5</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de voorwerpen, bedoeld in artikel 19 van de "Verordening op de gemeentelijke begraafplaatsen en op het begraven in de gemeente Roermond 2012" wordt geheven voor een graf, zoals hiervoor vermeld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oofdstuk 1 sub 1.1.1 en 1.1.6</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oofdstuk 1 sub 1.1.8</text:p>
                </table:table-cell>
                <table:table-cell table:style-name="cell_frame_all" table:number-rows-spanned="1" table:number-columns-spanned="1">
                  <text:p text:style-name="table_al">€ 687,-</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oofdstuk 1 sub 1.2.1.1 en 1.2.2.1</text:p>
                </table:table-cell>
                <table:table-cell table:style-name="cell_frame_all" table:number-rows-spanned="1" table:number-columns-spanned="1">
                  <text:p text:style-name="table_al">€ 239,-</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 of kindergrafje zoals hiervoor vermeld onder hoofdstuk 1, sub 1.1.3, 1.1.4 en 1.1.9</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nderhoud van graven, waaronder niet is begrepen het herstellen of vernieuwen van de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graf, niet zijn­de een kindergraf hiervoor vermeld onder hoofdstuk 1 sub 1.1.1, 1.1.2, 1.1.6 en 1.1.7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61,-</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er graf, niet zijnde een kindergraf hiervoor vermeld onder hoofdstuk 1 1.2.1 tot en met 1.2.2.4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Per graf hiervoor vermeld onder hoofdstuk 1 sub 1.1.8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Een kindergraf of kindergrafje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4.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Gedenkplaatje voor het strooiveld:</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afgeven en in bruikleen nemen van een sleutel van het overdekt columbarium</text:p>
                </table:table-cell>
                <table:table-cell table:style-name="cell_frame_all" table:number-rows-spanned="1" table:number-columns-spanned="1">
                  <text:p text:style-name="table_al">€ 5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16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6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6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Roermond 2022</meta:user-defined>
    <dc:language>nl</dc:language>
    <meta:user-defined meta:name="OVERHEIDop.locatietype/OVERHEIDop.gebiedsmarkering">Gemeente</meta:user-defined>
    <meta:user-defined meta:name="DC.title">Verordening op de heffing en de invordering van lijkbezorgingsrechten Roermond 2022</meta:user-defined>
    <meta:user-defined meta:name="DCTERMS.W3CDTF/DCTERMS.available">2021-12-14</meta:user-defined>
    <meta:user-defined meta:name="DCTERMS.W3CDTF/OVERHEIDop.jaargang">2021</meta:user-defined>
    <meta:user-defined meta:name="OVERHEIDop.publicationIssue">437163</meta:user-defined>
    <meta:user-defined meta:name="OVERHEIDop.betreftRegeling">CVDR665638_1</meta:user-defined>
    <meta:user-defined meta:name="xs:date/OVERHEIDop.startdatum">2021-12-15</meta:user-defined>
    <meta:user-defined meta:name="OVERHEIDop.GmbID/DC.identifier">gmb-2021-437163</meta:user-defined>
    <meta:user-defined meta:name="OVERHEIDop.versieInformatie"/>
  </office:meta>
</office:document-meta>
</file>