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drijfsruimte, Handelsweg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1 heeft de gemeente een aanvraag ontvangen voor een omgevingsvergunning op het adres Handelsweg 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breiding van een bedrijfs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1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uitbreiding van een bedrijfsruimte, Handelsweg 4 in Mijdrech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160</meta:user-defined>
    <meta:user-defined meta:name="OVERHEIDop.GmbID/DC.identifier">gmb-2021-437160</meta:user-defined>
    <meta:user-defined meta:name="OVERHEIDop.versieInformatie"/>
  </office:meta>
</office:document-meta>
</file>