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exploiteren van een b&amp;b met het maximaal aantal toegestane bedden/kamers aan Vissteeg 6 te Mill en Sint Hu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exploiteren van een b&amp;b met het maximaal aantal toegestane bedden/kamers </text:p>
            <text:p text:style-name="common-al">  (zaaknr.: Z/21/289903)</text:p>
            <text:p text:style-name="common-al">Locatie: Vissteeg 6, 5451 NK Mill </text:p>
            <text:p text:style-name="common-al">Datum verzending: 30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3715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5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5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89903</meta:user-defined>
    <dc:language>nl</dc:language>
    <meta:user-defined meta:name="OVERHEIDop.locatietype/OVERHEIDop.gebiedsmarkering">Adres</meta:user-defined>
    <meta:user-defined meta:name="DC.title">Vergunning verleend voor het exploiteren van een b&amp;b met het maximaal aantal toegestane bedden/kamers aan Vissteeg 6 te Mill en Sint Hubert</meta:user-defined>
    <meta:user-defined meta:name="DCTERMS.W3CDTF/DCTERMS.available">2021-12-03</meta:user-defined>
    <meta:user-defined meta:name="DCTERMS.W3CDTF/OVERHEIDop.jaargang">2021</meta:user-defined>
    <meta:user-defined meta:name="OVERHEIDop.publicationIssue">437157</meta:user-defined>
    <meta:user-defined meta:name="OVERHEIDop.GmbID/DC.identifier">gmb-2021-437157</meta:user-defined>
    <meta:user-defined meta:name="OVERHEIDop.versieInformatie"/>
  </office:meta>
</office:document-meta>
</file>