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en kadegelden in de gemeente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1 september 2021,</text:p>
            <text:p text:style-name="al">gelet op het bepaalde in artikel 229, eerste lid, aanhef en onderdelen a en b, van de Gemeentewet;</text:p>
            <text:p text:style-name="al"/>
            <text:p text:style-name="al">besluit vast te stellen:</text:p>
            <text:p text:style-name="al">de <text:span text:style-name="nadrukvet">‘verordening op de heffing en invordering van haven- en kadegelden in de gemeente Roermond 2022’</text:span></text:p>
            <text:p text:style-name="al">(verordening haven- en kadegelden Roermo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vet">rivier-cruise terminal</text:span>: een steiger ten behoeve van het aan- en afmeren en het aan boord nemen van respectievelijk het van boord laten gaan van mensen met de beschikbare loopbrug;</text:p>
              <text:p text:style-name="al">
              <text:span text:style-name="nadrukvet">vaartuig</text:span>: een drijvend lichaam dat wegens zijn drijfvermogen wordt gebruikt dan wel bestemd of geschikt is voor het vervoer te water van personen of goederen of voor het dragen of vervoeren van al dan niet met het drijvende lichaam één geheel uitmakende voorwerpen met inbegrip van woonschepen, vissersschepen, sleep- en duwboten, schuiten, hout-, werk- en aanlegvletten, pontons, baggermateriaal en zandzuigers, drijvende kranen en bokken;</text:p>
              <text:p text:style-name="al">
              <text:span text:style-name="nadrukvet">woonschip</text:span>: elk vaartuig dat blijvend of in hoofdzaak dient of kan dienen tot woon- en/of nachtverblijf van één of meer personen;</text:p>
              <text:p text:style-name="al">
              <text:span text:style-name="nadrukvet">pleziervaartuig</text:span>: elk vaartuig dat hoofdzakelijk bestemd is of wordt gebruikt voor de recreatie;</text:p>
              <text:p text:style-name="al">
              <text:span text:style-name="nadrukvet">laadvermogen</text:span>: het in tonnage uitgedrukte verschil tussen de waterverplaatsing van een maximaal beladen vaartuig en die van het ledige vaartuig overeenkomstig de bij het vaartuig behorende, mits in Nederland, geldende meetbrief. Bij het ontbreken van een meetbrief wordt het laadvermogen ambtshalve vastgesteld;</text:p>
              <text:p text:style-name="al">
              <text:span text:style-name="nadrukvet">Green Award certificaat</text:span>: een geldend document dat aangeeft dat het schip voldoet aan het Reglement Green Award Binnenvaart en aan het Programma van Eisen Green Award Binnenvaart. Dit document (certificaat) wordt afgegeven door het bureau Green Award als uitvoeringsorgaan van de Stichting Green Award. Een certificaat kent naast een einddatum ook een klasse-indeling, momenteel brons, zilver en goud.</text:p>
              <text:p text:style-name="al">
              <text:span text:style-name="nadrukvet">tonnage</text:span>: de eenheid waarin de verplaatsing is uitgedrukt;</text:p>
              <text:p text:style-name="al">
              <text:span text:style-name="nadrukvet">lengte van een vaartuig</text:span>: de grootste lengte van een vaartuig, gemeten over alles en naar boven afgerond op hele meters;</text:p>
              <text:p text:style-name="al">
              <text:span text:style-name="nadrukvet">vierkante meters ingenomen wateroppervlakte</text:span>: de ingenomen wateroppervlakte wordt verkregen door vermenigvuldiging van de grootste lengte met de grootste breedte van het vaartuig overeenkomstig de bij het vaartuig behorende, mits in Nederland geldende, meetbrief. Bij het ontbreken van een meetbrief worden de vierkante meters ingenomen wateroppervlakte ambtshalve vastgesteld;</text:p>
              <text:p text:style-name="al">
              <text:span text:style-name="nadrukvet">etmaal</text:span>: een aaneengesloten tijdvak van 24 uren aanvangende om 21.00 uur. </text:p>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van havengeld worden rechten geheven ter zake van het gebruik of genot met vaartuigen, hoe ook genaamd, van:</text:p>
                  <text:list text:style-name="id1-3-2-2-1-3-2-3">
                    <text:list-item text:style-override="id1-3-2-2-1-3-2-3-1">
                      <text:number>-</text:number>
                      <text:p text:style-name="al">gemeentelijke havens;</text:p>
                    </text:list-item>
                    <text:list-item text:style-override="id1-3-2-2-1-3-2-3-2">
                      <text:number>-</text:number>
                      <text:p text:style-name="al">havenwerken en haveninrichtingen, kaden, palen en andere ten dienste van de scheepvaart aangelegde gemeentewerken;</text:p>
                    </text:list-item>
                    <text:list-item text:style-override="id1-3-2-2-1-3-2-3-3">
                      <text:number>-</text:number>
                      <text:p text:style-name="al">openbare wateren, die bij de gemeente in beheer of onderhoud zijn.</text:p>
                    </text:list-item>
                  </text:list>
                </text:list-item>
                <text:list-item text:style-override="id1-3-2-2-1-3-3">
                  <text:number>2.</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belastingplichtige als bedoeld in artikel 2, eerste lid is de kapitein, de schipper, de reder, de eigenaar, de gebruiker of de bewoner van het vaartuig.</text:p>
                </text:list-item>
                <text:list-item text:style-override="id1-3-2-2-1-4-3">
                  <text:number>2.</text:number>
                  <text:p text:style-name="al">De belastingplichtige als bedoeld in artikel 2, tweede lid is degene die van de in dat artikel genoemde objecten gebruik maakt.</text:p>
                </text:list-item>
              </text:list>
            </text:section>
            <text:p text:style-name="hoofdstuk_bottom"/>
          </text:section>
          <text:section text:name="hoofdstuk_id1-3-2-2-2" text:style-name="hoofdstuk">
            <text:p text:style-name="hoofdstuk_kop"><text:span text:style-name="label">Hoofdstuk</text:span> <text:span text:style-name="nr"/> II Havengeld</text:p>
            <text:section text:name="artikel_id1-3-2-2-2-2" text:style-name="artikel">
              <text:p text:style-name="artikel_kop_titel"><text:span text:style-name="artikel_kop_label">Artikel</text:span> <text:span text:style-name="artikel_kop_nr">4</text:span> Maatstaf van heffing havengeld</text:p>
              <text:list text:style-name="id1-3-2-2-2-2-2">
                <text:list-item text:style-override="id1-3-2-2-2-2-2">
                  <text:number>1.</text:number>
                  <text:p text:style-name="al">Voor vaartuigen zoals genoemd in artikel 1, indien niet nader aangeduid in deze verorde¬ning: de tonnage waterverplaatsing met uitzondering van vaartuigen die containers laden en/of lossen.</text:p>
                </text:list-item>
                <text:list-item text:style-override="id1-3-2-2-2-2-3">
                  <text:number>2.</text:number>
                  <text:p text:style-name="al">voor vaartuigen die containers vervoeren en laden of lossen, het aantal te laden en/of te lossen containers.</text:p>
                </text:list-item>
                <text:list-item text:style-override="id1-3-2-2-2-2-4">
                  <text:number>3.</text:number>
                  <text:p text:style-name="al">Voor woonschepen: het aantal m² in beslag genomen oppervlakte.</text:p>
                </text:list-item>
                <text:list-item text:style-override="id1-3-2-2-2-2-5">
                  <text:number>4.</text:number>
                  <text:p text:style-name="al">Voor pleziervaartuigen: de lengte van het vaartuig.</text:p>
                </text:list-item>
                <text:list-item text:style-override="id1-3-2-2-2-2-6">
                  <text:number>5.</text:number>
                  <text:p text:style-name="al">Voor passagiersschepen: de lengte van het vaartuig.</text:p>
                </text:list-item>
                <text:list-item text:style-override="id1-3-2-2-2-2-7">
                  <text:number>6.</text:number>
                  <text:p text:style-name="al">Voor rondvaartboten: het aantal keren afmeren van het vaartuig met het kennelijke doel mensen aan boord te nemen dan wel van boord te laten gaan.</text:p>
                </text:list-item>
                <text:list-item text:style-override="id1-3-2-2-2-2-8">
                  <text:number>7.</text:number>
                  <text:p text:style-name="al">Voor partyboten: het aantal etmalen dat een tijdelijke ligplaats wordt ingenomen.</text:p>
                </text:list-item>
              </text:list>
              <text:p text:style-name="al">Bij de berekening van de verschuldigde rechten worden onderdelen van tijdvakken en eenheden, waarover de tarieven worden berekend, voor een geheel gerekend.</text:p>
            </text:section>
            <text:section text:name="artikel_id1-3-2-2-2-3" text:style-name="artikel">
              <text:p text:style-name="artikel_kop_titel"><text:span text:style-name="artikel_kop_label">Artikel</text:span> <text:span text:style-name="artikel_kop_nr">5</text:span> Tarieven havengel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bedraagt ter zake van het gebruik of genot met vaartuigen conf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4, lid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ezoek aan de haven, met een maximale aaneengesloten verblijfsduur van ten hoogste 28 dagen (bij een langer verblijf is het havengeld na iedere aaneengesloten periode van 28 dagen opnieuw verschuldigd), per ton laadvermogen: </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4,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1 TEU (Twenty Foot Equivalent </text:p>
                      <text:p text:style-name="table_al">Unit) ad</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2 TEU (Twenty Foot Equivalent </text:p>
                      <text:p text:style-name="table_al">Unit) ad</text:p>
                    </table:table-cell>
                    <table:table-cell table:style-name="cell_frame_all" table:number-rows-spanned="1" table:number-columns-spanned="1">
                      <text:p text:style-name="table_al">€ 3,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wel voor b1 als voor b2 met een minimum per keer dat het vaartuig de haven bezoekt van</text:p>
                    </table:table-cell>
                    <table:table-cell table:style-name="cell_frame_all" table:number-rows-spanned="1" table:number-columns-spanned="1">
                      <text:p text:style-name="table_al">€ 36,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 lid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chtereenvolgend tijdvak van één maand per vierkante meter ingenomen wateroppervlakte:</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6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4, lid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ten hoogste 8 meter per achtereenvolgend tijdvak van </text:p>
                      <text:p text:style-name="table_al">ten hoogste 14 dagen:</text:p>
                    </table:table-cell>
                    <table:table-cell table:style-name="cell_frame_all" table:number-rows-spanned="1" table:number-columns-spanned="1">
                      <text:p text:style-name="table_al">€ 3,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8 meter doch ten hoogste 12 meter per achtereenvolgend tijdvak van ten hoogste 14 dagen:</text:p>
                    </table:table-cell>
                    <table:table-cell table:style-name="cell_frame_all" table:number-rows-spanned="1" table:number-columns-spanned="1">
                      <text:p text:style-name="table_al"> € 3,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12 meter per achtereenvolgend tijdvak van </text:p>
                      <text:p text:style-name="table_al">ten hoogste 14 dagen:</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leziervaartuigen van passanten per strekkende meter van het vaartuig per etmaal:</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is telkens opnieuw verschuldigd overeenkomstig vorenstaande tarieven, wanneer gebruik langer duurt dan de in dit artikel vermelde term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4, lid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aximaal 70 meter per etmaal of gedeelte daarvan:</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70 meter doch ten hoogste 90 meter per etmaal of gedeelte daarvan:</text:p>
                    </table:table-cell>
                    <table:table-cell table:style-name="cell_frame_all" table:number-rows-spanned="1" table:number-columns-spanned="1">
                      <text:p text:style-name="table_al">€ 134,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90 meter doch ten hoogste 110 meter per etmaal of gedeelte daarvan:</text:p>
                    </table:table-cell>
                    <table:table-cell table:style-name="cell_frame_all" table:number-rows-spanned="1" table:number-columns-spanned="1">
                      <text:p text:style-name="table_al">€ 163,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110 meter doch ten hoogste 135 meter per etmaal of gedeelte daarvan:</text:p>
                    </table:table-cell>
                    <table:table-cell table:style-name="cell_frame_all" table:number-rows-spanned="1" table:number-columns-spanned="1">
                      <text:p text:style-name="table_al">€ 201,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blijf korter dan 4 uur wordt 60% van het verschuldigde havengeld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malen gebruik van een passagiersschip binnen één kalenderdag wordt slechts één maal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reserveren van een afmeerplaats, per individuele reservering per vaartuig</text:p>
                    </table:table-cell>
                    <table:table-cell table:style-name="cell_frame_all" table:number-rows-spanned="1" table:number-columns-spanned="1">
                      <text:p text:style-name="table_al">€ 27,5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4, lid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eer dat door een rondvaartboot wordt afgemeerd voor het aan boord nemen c.q. van boord laten gaan van mensen</text:p>
                    </table:table-cell>
                    <table:table-cell table:style-name="cell_frame_all" table:number-rows-spanned="1" table:number-columns-spanned="1">
                      <text:p text:style-name="table_al">€ 13,7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4, lid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rtyboten per etmaal of gedeelte daarvan:</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reen Award certific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aartuigen met een geldig ‘Green Award certificaat’ geldt een korting op de tarieven zoals genoemd onder 5a tot en met 5g van deze tarieventabel; om in aanmerking te komen voor de in dit lid bepaalde korting dient het ‘Green Award certificaat’ door belastingplichtige uiterlijk bij het einde van het belastbare feit, zoals bedoeld in artikel 2 van deze verordening, aan de gemeente aangereikt te worden; De korting voor een ‘Green Award certificaat’ is afhankelijk van de klasse van het certificaat en bedraagt per belastbaar f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Green Award certificaat’ klasse GOUD</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Green Award certificaat’ klasse ZILVER</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Green Award certificaat’ klasse BRONS</text:p>
                    </table:table-cell>
                    <table:table-cell table:style-name="cell_frame_all" table:number-rows-spanned="1" table:number-columns-spanned="1">
                      <text:p text:style-name="table_al">5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Vrijstellingen havengeld</text:p>
              <text:p text:style-name="al">Geen havengeld wordt geheven voor:</text:p>
              <text:list text:style-name="id1-3-2-2-2-4-3">
                <text:list-item text:style-override="id1-3-2-2-2-4-3-1">
                  <text:number>a.</text:number>
                  <text:p text:style-name="al">vaartuigen, eigendom van de gemeente, vaartuigen bestemd voor de dienst van de gemeente en vaartuigen met ladingen uitsluitend bestemd voor de gemeente of gemeente¬bedrijven;</text:p>
                </text:list-item>
                <text:list-item text:style-override="id1-3-2-2-2-4-3-2">
                  <text:number>b.</text:number>
                  <text:p text:style-name="al">vaartuigen, eigendom van of in gebruik bij of ten behoeve van het rijk en / of de provincie en uitsluitend bestemd voor de openbare dienst;</text:p>
                </text:list-item>
                <text:list-item text:style-override="id1-3-2-2-2-4-3-3">
                  <text:number>c.</text:number>
                  <text:p text:style-name="al">vaartuigen ingericht voor ziekenvervoer en ziekenvakantieverblijf, uitsluitend als zodanig in gebruik;</text:p>
                </text:list-item>
                <text:list-item text:style-override="id1-3-2-2-2-4-3-4">
                  <text:number>d.</text:number>
                  <text:p text:style-name="al">sleepboten, welke de haven alleen aandoen om vaartuigen te brengen of te halen en onmiddellijk na aankomst weer vertrekken;</text:p>
                </text:list-item>
                <text:list-item text:style-override="id1-3-2-2-2-4-3-5">
                  <text:number>e.</text:number>
                  <text:p text:style-name="al">lichters of kranen voor zover en zolang deze uitsluitend dienen tot het verlenen van noodzakelijke hulp aan andere vaartuigen;</text:p>
                </text:list-item>
                <text:list-item text:style-override="id1-3-2-2-2-4-3-6">
                  <text:number>f.</text:number>
                  <text:p text:style-name="al">vaartuigen, welke ten gevolge van ijsgang of andere natuurlijke overmacht langer dan 28 dagen moeten blijven liggen, voor zover de ligtijd de toegestane verblijfsduur overschrijdt; </text:p>
                </text:list-item>
                <text:list-item text:style-override="id1-3-2-2-2-4-3-7">
                  <text:number>g.</text:number>
                  <text:p text:style-name="al">vaartuigen als bedoeld in artikel 5a en 5c welke op vrijdag na 16.00 uur van één of meer van de in artikel 2 genoemde werken gebruik maken, mits zij deze op de maandag daaraanvolgend vóór 9.00 uur weer hebben verlaten, zonder lading in te nemen of te lossen;</text:p>
                </text:list-item>
                <text:list-item text:style-override="id1-3-2-2-2-4-3-8">
                  <text:number>h.</text:number>
                  <text:p text:style-name="al">vaartuigen, welke van één van de in artikel 2 genoemde werken geen ander gebruik maken </text:p>
                </text:list-item>
                <text:list-item text:style-override="id1-3-2-2-2-4-3-9">
                  <text:number>a.</text:number>
                  <text:p text:style-name="al">dan voor het doen verrichten van belangrijke herstelwerkzaamheden. Herstellingen zullen als belangrijk worden aangemerkt als vitale delen van het vaartuig tijdelijk hun normale functie niet kunnen vervullen en het vaartuig als gevolg daarvan niet bedrijfsklaar (vaar- dan wel los- of laadklaar) kan worden beschouwd;</text:p>
                </text:list-item>
                <text:list-item text:style-override="id1-3-2-2-2-4-3-10">
                  <text:number>i.</text:number>
                  <text:p text:style-name="al">woonschepen, welke niet meer dan 14 al dan niet achtereenvolgende dagen in het kalen¬derjaar ligplaats in de gemeente innemen;</text:p>
                </text:list-item>
                <text:list-item text:style-override="id1-3-2-2-2-4-3-11">
                  <text:number>j.</text:number>
                  <text:p text:style-name="al">roeiboten en bijboten, bij vaartuigen behorende;</text:p>
                </text:list-item>
                <text:list-item text:style-override="id1-3-2-2-2-4-3-12">
                  <text:number>k.</text:number>
                  <text:p text:style-name="al">vaartuigen als bedoeld in artikel 5d wanneer zij ligplaats innemen in water ten aanzien waarvan het gebruik inclusief het betalen van een vergoeding daarvoor op privaatrechtelijke grondslag, zoals huur, erfpacht, is geregeld.</text:p>
                </text:list-item>
              </text:list>
            </text:section>
            <text:p text:style-name="hoofdstuk_bottom"/>
          </text:section>
          <text:section text:name="hoofdstuk_id1-3-2-2-3" text:style-name="hoofdstuk">
            <text:p text:style-name="hoofdstuk_kop"><text:span text:style-name="label">Hoofdstuk</text:span> <text:span text:style-name="nr"/> III Kadegeld</text:p>
            <text:section text:name="artikel_id1-3-2-2-3-2" text:style-name="artikel">
              <text:p text:style-name="artikel_kop_titel"><text:span text:style-name="artikel_kop_label">Artikel</text:span> <text:span text:style-name="artikel_kop_nr">7</text:span> Maatstaf van heffing kadegeld</text:p>
              <text:p text:style-name="al">De maatstaf van heffing, waarnaar het kadegeld wordt geheven, is het aantal m² ingenomen grondoppervlakte en de tijdsduur van het gebruik van de kade.</text:p>
            </text:section>
            <text:section text:name="artikel_id1-3-2-2-3-3" text:style-name="artikel">
              <text:p text:style-name="artikel_kop_titel"><text:span text:style-name="artikel_kop_label">Artikel</text:span> <text:span text:style-name="artikel_kop_nr">8</text:span> Tarieven kadegeld</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Het kadegeld bedraagt per vierkante meter ingenomen grondoppervlakte, doch met een minimum van 1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gebruik gedurende ten hoogste 1 dag:</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voor gebruik gedurende ten hoogste 7 dagen:</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voor gebruik gedurende ten hoogste 30 dagen:</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voor gebruik gedurende ten hoogste 2 jaar:</text:p>
                    </table:table-cell>
                    <table:table-cell table:style-name="cell_frame_all" table:number-rows-spanned="1" table:number-columns-spanned="1">
                      <text:p text:style-name="table_al">€ 2,88</text:p>
                    </table:table-cell>
                  </table:table-row>
                </table:table>
                <text:p text:style-name="table_bottom"/>
              </text:section>
              <text:p text:style-name="al">Indien het gebruik voortduurt na afloop van de termijn waarvoor de belasting is betaald, wordt opnieuw een kadegeld geheven, overeenkomstig vorenstaande tarieven.</text:p>
            </text:section>
            <text:section text:name="artikel_id1-3-2-2-3-4" text:style-name="artikel">
              <text:p text:style-name="artikel_kop_titel"><text:span text:style-name="artikel_kop_label">Artikel</text:span> <text:span text:style-name="artikel_kop_nr">9</text:span> Vrijstellingen kadegeld</text:p>
              <text:p text:style-name="al">Geen kadegeld wordt geheven voor:</text:p>
              <text:list text:style-name="id1-3-2-2-3-4-3">
                <text:list-item text:style-override="id1-3-2-2-3-4-3-1">
                  <text:number>a.</text:number>
                  <text:p text:style-name="al">goederen, welke op dezelfde kalenderdag, waarop zij worden opgeslagen, worden ingeladen of weggevoerd;</text:p>
                </text:list-item>
                <text:list-item text:style-override="id1-3-2-2-3-4-3-2">
                  <text:number>b.</text:number>
                  <text:p text:style-name="al">voor het gebruik van de kade ten behoeve van de opslag van goederen die aan de gemeente toebehoren of bestemd zijn voor werken die voor rekening van de gemeente worden uitgevoerd.</text:p>
                </text:list-item>
              </text:list>
            </text:section>
            <text:p text:style-name="hoofdstuk_bottom"/>
          </text:section>
          <text:section text:name="hoofdstuk_id1-3-2-2-4" text:style-name="hoofdstuk">
            <text:p text:style-name="hoofdstuk_kop"><text:span text:style-name="label">Hoofdstuk</text:span> <text:span text:style-name="nr"/> IV Nadere regels</text:p>
            <text:section text:name="artikel_id1-3-2-2-4-2" text:style-name="artikel">
              <text:p text:style-name="artikel_kop_titel"><text:span text:style-name="artikel_kop_label">Artikel</text:span> <text:span text:style-name="artikel_kop_nr">10</text:span> Wijze van heffing en ontstaan van de belastingschuld</text:p>
              <text:list text:style-name="id1-3-2-2-4-2-2">
                <text:list-item text:style-override="id1-3-2-2-4-2-2">
                  <text:number>1.</text:number>
                  <text:p text:style-name="al">De belasting wordt bij wege van kennisgeving danwel aanslag geheven.</text:p>
                </text:list-item>
                <text:list-item text:style-override="id1-3-2-2-4-2-3">
                  <text:number>2.</text:number>
                  <text:p text:style-name="al">De rechten worden verschuldigd op het tijdstip waarop het in artikel 2 van deze verordening bedoelde gebruik aanvangt of waarop een nieuwe gebruikstermijn een aanvang neemt.</text:p>
                </text:list-item>
              </text:list>
            </text:section>
            <text:section text:name="artikel_id1-3-2-2-4-3" text:style-name="artikel">
              <text:p text:style-name="artikel_kop_titel"><text:span text:style-name="artikel_kop_label">Artikel</text:span> <text:span text:style-name="artikel_kop_nr">11</text:span> Termijnen van betaling</text:p>
              <text:list text:style-name="id1-3-2-2-4-3-2">
                <text:list-item text:style-override="id1-3-2-2-4-3-2">
                  <text:number>1.</text:number>
                  <text:p text:style-name="al">In afwijking van artikel 9, eerste lid, van de Invorderingswet 1990 moeten de haven- en kadegelden worden betaald ingeval de kennisgeving als bedoeld in artikel 10:</text:p>
                  <text:list text:style-name="id1-3-2-2-4-3-2-3">
                    <text:list-item text:style-override="id1-3-2-2-4-3-2-3-1">
                      <text:number>a.</text:number>
                      <text:p text:style-name="al">mondeling wordt gedaan, op het moment van het doen van de kennisgeving;</text:p>
                    </text:list-item>
                    <text:list-item text:style-override="id1-3-2-2-4-3-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4-3-3">
                  <text:number>2.</text:number>
                  <text:p text:style-name="al">In afwijking van artikel 9, eerste lid, van de Invorderingswet 1990 moet de aanslag zoals bedoeld in artikel 10, lid 1 worden betaald in één termijn die vervalt op de laatste dag van de maand volgend op de maand die in de dagtekening van de aanslag is vermeld.</text:p>
                </text:list-item>
                <text:list-item text:style-override="id1-3-2-2-4-3-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4-3-5">
                  <text:number>4.</text:number>
                  <text:p text:style-name="al">De Algemene termijnenwet is niet van toepassing op de in het eerste lid gestelde termijnen.</text:p>
                </text:list-item>
              </text:list>
            </text:section>
            <text:section text:name="artikel_id1-3-2-2-4-4" text:style-name="artikel">
              <text:p text:style-name="artikel_kop_titel"><text:span text:style-name="artikel_kop_label">Artikel</text:span> <text:span text:style-name="artikel_kop_nr">12</text:span> Aangifte</text:p>
              <text:p text:style-name="al">De aangifte dient mondeling plaats te vinden door melding bij het kantoor van de ambtenaar, belast met het havenwezen, binnen 24 uur nadat de verplichting tot betaling is ontstaan.</text:p>
            </text:section>
            <text:section text:name="artikel_id1-3-2-2-4-5"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4-6" text:style-name="artikel">
              <text:p text:style-name="artikel_kop_titel"><text:span text:style-name="artikel_kop_label">Artikel</text:span> <text:span text:style-name="artikel_kop_nr">14</text:span> Overgangsrecht</text:p>
              <text:p text:style-name="al">De ‘verordening haven- en kadegelden 2021’ van 17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4-7" text:style-name="artikel">
              <text:p text:style-name="artikel_kop_titel"><text:span text:style-name="artikel_kop_label">Artikel</text:span> <text:span text:style-name="artikel_kop_nr">15</text:span> Inwerkingtreding</text:p>
              <text:list text:style-name="id1-3-2-2-4-7-2">
                <text:list-item text:style-override="id1-3-2-2-4-7-2">
                  <text:number>1.</text:number>
                  <text:p text:style-name="al">Deze verordening treedt in werking met ingang van de eerste dag na die van de bekendmaking.</text:p>
                </text:list-item>
                <text:list-item text:style-override="id1-3-2-2-4-7-3">
                  <text:number>2.</text:number>
                  <text:p text:style-name="al">De datum van ingang van de heffing is 1 januari 2022.</text:p>
                </text:list-item>
              </text:list>
            </text:section>
            <text:section text:name="artikel_id1-3-2-2-4-8" text:style-name="artikel">
              <text:p text:style-name="artikel_kop_titel"><text:span text:style-name="artikel_kop_label">Artikel</text:span> <text:span text:style-name="artikel_kop_nr">16</text:span> Citeertitel</text:p>
              <text:p text:style-name="al">Deze verordening kan worden aangehaald als ‘verordening haven- en kadegelden Roermond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1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 en kadegelden Roermond 2022</meta:user-defined>
    <dc:language>nl</dc:language>
    <meta:user-defined meta:name="OVERHEIDop.locatietype/OVERHEIDop.gebiedsmarkering">Gemeente</meta:user-defined>
    <meta:user-defined meta:name="DC.title">Verordening op de heffing en invordering van haven- en kadegelden in de gemeente Roermond 2022</meta:user-defined>
    <meta:user-defined meta:name="DCTERMS.W3CDTF/DCTERMS.available">2021-12-14</meta:user-defined>
    <meta:user-defined meta:name="DCTERMS.W3CDTF/OVERHEIDop.jaargang">2021</meta:user-defined>
    <meta:user-defined meta:name="OVERHEIDop.publicationIssue">437155</meta:user-defined>
    <meta:user-defined meta:name="OVERHEIDop.betreftRegeling">CVDR665636_1</meta:user-defined>
    <meta:user-defined meta:name="xs:date/OVERHEIDop.startdatum">2021-12-15</meta:user-defined>
    <meta:user-defined meta:name="OVERHEIDop.GmbID/DC.identifier">gmb-2021-437155</meta:user-defined>
    <meta:user-defined meta:name="OVERHEIDop.versieInformatie"/>
  </office:meta>
</office:document-meta>
</file>