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melding ontvangen waarvoor geen vergunningsplicht geldt voor de locatie Gladioolstraat 31. De melding is geregistreerd onder zaaknummer 2021-018767. De melding betreft:</text:p>
            <text:p text:style-name="common-al">het plaatsen van een container vanaf30-11-2021 t/m 8-12-2021</text:p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1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ladioolstraat 31</meta:user-defined>
    <dc:language>nl</dc:language>
    <meta:user-defined meta:name="OVERHEIDop.locatietype/OVERHEIDop.gebiedsmarkering">Punt</meta:user-defined>
    <meta:user-defined meta:name="DC.title">Ontvangst melding. Ontvangstdatum: 30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37147</meta:user-defined>
    <meta:user-defined meta:name="OVERHEIDop.GmbID/DC.identifier">gmb-2021-437147</meta:user-defined>
    <meta:user-defined meta:name="OVERHEIDop.versieInformatie"/>
  </office:meta>
</office:document-meta>
</file>