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Van Foreestlaan 17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Alphen aan den Rijn bekend dat een ontwerpbesluit is vastgesteld op de aanvraag met kenmerk 2020126298. Dit betreft Aanvraag onbemand tankstation in Alphen ter plaatse van de Van Foreestlaan 17 in Alphen aan den Rijn. In het ontwerpbesluit wordt de vergunning toegekend. Het ontwerpbesluit betreft een omgevingsvergunning milieu.</text:p>
            <text:p text:style-name="common-al">
            <text:span text:style-name="nadrukvet">Inzage</text:span>
          </text:p>
            <text:p text:style-name="common-al">Het ontwerp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126298.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714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4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4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an Foreestlaan 17 in Alphen aan den Rijn</meta:user-defined>
    <meta:user-defined meta:name="DCTERMS.W3CDTF/DCTERMS.available">2021-12-06</meta:user-defined>
    <meta:user-defined meta:name="DCTERMS.W3CDTF/OVERHEIDop.jaargang">2021</meta:user-defined>
    <meta:user-defined meta:name="OVERHEIDop.publicationIssue">437142</meta:user-defined>
    <meta:user-defined meta:name="OVERHEIDop.GmbID/DC.identifier">gmb-2021-437142</meta:user-defined>
    <meta:user-defined meta:name="OVERHEIDop.versieInformatie"/>
  </office:meta>
</office:document-meta>
</file>