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 de Zwijgerlaan 88 te Zevenaar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 een besluit genomen op de aanvraag met zaaknummer HZ_WABO-2021-1869 voor een omgevingsvergunning op locatie Willem de Zwijgerlaan 88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 dec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713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3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3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lem de Zwijgerlaan 88 te Zevenaar het plaatsen van een schutt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139</meta:user-defined>
    <meta:user-defined meta:name="OVERHEIDop.GmbID/DC.identifier">gmb-2021-437139</meta:user-defined>
    <meta:user-defined meta:name="OVERHEIDop.versieInformatie"/>
  </office:meta>
</office:document-meta>
</file>