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dakkapel - Fluessen 26, 9204H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dakkapel</text:p>
            <text:p text:style-name="common-al">Locatie: Fluessen 26, 9204HP Drachten</text:p>
            <text:p text:style-name="last-al">De beslistermijn wordt verlengd met 6 weken. Door dit besluit is de nieuwe uiterste beslisdatum: 10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713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3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3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plaatsen van een dakkapel, Fluessen 26, 9204HP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plaatsen van een dakkapel - Fluessen 26, 9204HP Dracht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135</meta:user-defined>
    <meta:user-defined meta:name="OVERHEIDop.GmbID/DC.identifier">gmb-2021-437135</meta:user-defined>
    <meta:user-defined meta:name="OVERHEIDop.versieInformatie"/>
  </office:meta>
</office:document-meta>
</file>