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ocatie Jeroen Bosch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05231</text:p>
            <text:p text:style-name="common-al">Voor de activiteit: brandputinspecties</text:p>
            <text:p text:style-name="common-al">Voor de periode van: 6 december tot en met 10 december 2021</text:p>
            <text:p text:style-name="common-al">Locatie: Jeroen Boschlaan in Zwijndrecht</text:p>
            <text:p text:style-name="common-al">Datum besluit: 1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712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2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2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van de  APV, locatie Jeroen Boschlaan in Zwijndrecht</meta:user-defined>
    <meta:user-defined meta:name="DCTERMS.W3CDTF/DCTERMS.available">2021-12-03</meta:user-defined>
    <meta:user-defined meta:name="DCTERMS.W3CDTF/OVERHEIDop.jaargang">2021</meta:user-defined>
    <meta:user-defined meta:name="OVERHEIDop.publicationIssue">437122</meta:user-defined>
    <meta:user-defined meta:name="OVERHEIDop.GmbID/DC.identifier">gmb-2021-437122</meta:user-defined>
    <meta:user-defined meta:name="OVERHEIDop.versieInformatie"/>
  </office:meta>
</office:document-meta>
</file>