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kshoek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een besluit genomen op de aanvraag met zaaknummer V-2021-0179 voor een omgevingsvergunning : het plaatsen van een carport, op locatie Akshoek 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1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05 468924</meta:user-defined>
    <meta:user-defined meta:name="DC.title">Kennisgeving besluit op aanvraag omgevingsvergunning  Akshoek 70</meta:user-defined>
    <meta:user-defined meta:name="OVERHEID.PostcodeHuisnummer/OVERHEIDop.postcodeHuisnummer">7546JJ 70</meta:user-defined>
    <meta:user-defined meta:name="OVERHEIDop.straatnaam">Akshoek</meta:user-defined>
    <meta:user-defined meta:name="OVERHEIDop.woonplaats">Ensch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712</meta:user-defined>
    <meta:user-defined meta:name="OVERHEIDop.GmbID/DC.identifier">gmb-2021-43712</meta:user-defined>
    <meta:user-defined meta:name="OVERHEIDop.versieInformatie"/>
  </office:meta>
</office:document-meta>
</file>