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 Hoevestraat 5 te Zevenaar,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het besluit genomen om de vergunning voor het aanleggen van een paardenbak aan de Hoevestraat 5 te Zevenaar buiten behandeling te laten. Deze zaak is geregistreerd onder zaaknummer HZ_WABO-2021-1784. De buiten behandeling gelat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december 2021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11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 Hoevestraat 5 te Zevenaar, het aanleggen van een paardenba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19</meta:user-defined>
    <meta:user-defined meta:name="OVERHEIDop.GmbID/DC.identifier">gmb-2021-437119</meta:user-defined>
    <meta:user-defined meta:name="OVERHEIDop.versieInformatie"/>
  </office:meta>
</office:document-meta>
</file>