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wijzigingsplan Wisselse Veen en Tongerense 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advertentie is eerder op 4 november 2021 gepubliceerd. De daarin opgenomen links naar het plan op </text:span>
            <text:a xlink:href="http://www.ruimtelijkeplannen.nl" xlink:type="simple">
              <text:span text:style-name="nadrukcur">www.ruimtelijkeplannen.nl</text:span>
            </text:a>
            <text:span text:style-name="nadrukcur"> werken niet goed, dit is nu aangepast. Het plan wordt nu nogmaals ter inzage gelegd. De beroepstermijn van 6 weken gaat hierdoor nogmaals in vanaf 3 december 2021.</text:span>
          </text:p>
            <text:p text:style-name="common-al">Burgemeester en wethouders maken op grond van artikel 3:9a Wet ruimtelijke ordening bekend dat het college het wijzigingsplan “Wisselse Veen en Tongerense Veen” ongewijzigd heeft vastgesteld. </text:p>
            <text:p text:style-name="common-al">Het vastgestelde wijzigingsplan voorziet in de juridisch-planologische regeling om de bestemming van een aantal agrarische percelen in het Wisselse Veen en Tongerense Veen te wijzigen naar natuur. Dit voorgenomen gebruik past niet binnen de huidige regels van het bestemmingsplan Buitengebied Epe. Met een wijzigingsbevoegdheid (artikel 3.8.1) wordt de mogelijkheid geboden de agrarische bestemming om te zetten naar een natuurbestemming.</text:p>
            <text:p text:style-name="tussenkopcur">Ter inzage</text:p>
            <text:p text:style-name="common-al"> U kunt het vastgestelde wijzigingsplan inzien op <text:a xlink:href="https://euc-word-edit.officeapps.live.com/we/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87WisselseVeen-OWP1, of deze link gebruiken: </text:p>
            <text:p text:style-name="common-al">
            <text:a xlink:href="http://www.ruimtelijkeplannen.nl/web-roo/?planidn=NL.IMRO.0232.BG087WisselseVeen-VWP1" xlink:type="simple">http://www.ruimtelijkeplannen.nl/web-roo/?planidn=NL.IMRO.0232.BG087WisselseVeen-VWP1</text:a>
          </text:p>
            <text:p text:style-name="common-al">De bronbestanden zijn beschikbaar op: </text:p>
            <text:p text:style-name="common-al">
            <text:a xlink:href="http://epe.gemeentedocumenten.nl/NL.IMRO.0232.BG087WisselseVeen-VWP1" xlink:type="simple">http://epe.gemeentedocumenten.nl/NL.IMRO.0232.BG087WisselseVeen-VWP1</text:a>
          </text:p>
            <text:p text:style-name="common-al">Het vastgestelde wijzigingsplan ligt met ingang van 3 december 2021 ook gedurende zes weken op afspraak voor eenieder ter inzage bij het omgevingsloket in het gemeentehuis te Epe. Om het risico op verspreiding van het coronavirus te beperken, proberen wij het maken van afspraken zo veel mogelijk te vermijden. Wilt u toch een afspraak maken om het vastgestelde wijzigingsplan in te zien? Neemt u dan contact met ons op via telefoonnummer 14 0578.  Het vastgestelde wijzigingsplan is ook in te zien via <text:a xlink:href="https://euc-word-edit.officeapps.live.com/we/www.overheid.nl" xlink:type="simple">www.overheid.nl</text:a> onder bekendmakingen.</text:p>
            <text:p text:style-name="tussenkopcur">Beroep </text:p>
            <text:p text:style-name="common-al">Tegen de vaststelling van het wijzigingsplan kan gedurende de termijn van terinzagelegging beroep bij de Raad van State worden ingesteld. Een belanghebbende die aantoont dat hij of zij redelijkerwijs niet in staat is geweest zijn of haar zienswijze tegen het ontwerp wijzigingsplan bij het college naar voren te brengen kan van deze mogelijkheid gebruik maken. Het beroepschrift kan worden ingediend bij de Afdeling Bestuursrechtspraak van de Raad van State, Postbus 20019, 2500 EA Den Haag. Voor de behandeling van een beroep zijn griffierechten verschuldigd. </text:p>
            <text:p text:style-name="common-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11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1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1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87WisselseVeen-OWP1</meta:user-defined>
    <dc:language>nl</dc:language>
    <meta:user-defined meta:name="OVERHEIDop.locatietype/OVERHEIDop.gebiedsmarkering">Gemeente</meta:user-defined>
    <meta:user-defined meta:name="DC.title">Rectificatie vaststelling wijzigingsplan Wisselse Veen en Tongerense Veen</meta:user-defined>
    <meta:user-defined meta:name="DCTERMS.W3CDTF/DCTERMS.available">2021-12-03</meta:user-defined>
    <meta:user-defined meta:name="DCTERMS.W3CDTF/OVERHEIDop.jaargang">2021</meta:user-defined>
    <meta:user-defined meta:name="OVERHEIDop.publicationIssue">437116</meta:user-defined>
    <meta:user-defined meta:name="OVERHEIDop.GmbID/DC.identifier">gmb-2021-437116</meta:user-defined>
    <meta:user-defined meta:name="OVERHEIDop.versieInformatie"/>
  </office:meta>
</office:document-meta>
</file>