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attenstraat - Achter d'n Olliemeule 4 in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is een aanvraag omgevingsvergunning voor het realiseren van een vrijstaande woning en tijdelijke woonunit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3711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1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1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033589</meta:user-defined>
    <dc:language>nl</dc:language>
    <meta:user-defined meta:name="OVERHEIDop.locatietype/OVERHEIDop.gebiedsmarkering">Weg</meta:user-defined>
    <meta:user-defined meta:name="DC.title">Nabij Kattenstraat - Achter d'n Olliemeule 4 in Wanroij (verlengen beslistermijn)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7115</meta:user-defined>
    <meta:user-defined meta:name="OVERHEIDop.GmbID/DC.identifier">gmb-2021-437115</meta:user-defined>
    <meta:user-defined meta:name="OVERHEIDop.versieInformatie"/>
  </office:meta>
</office:document-meta>
</file>