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2 overhead deuren en het realiseren van 2 inritten, Arnhemstraat 17 7418CL Deventer, [DVT00C0335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454</text:p>
            <text:p text:style-name="common-al">Ingekomen: 24-11-2021</text:p>
            <text:p text:style-name="common-al">Locatie: Arnhemstraat 17 7418CL Deventer, [DVT00C03357] </text:p>
            <text:p text:style-name="common-al">Projectomschrijving: het plaatsen van 2 overhead deuren en het realiseren van 2 inrit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710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0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0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1-00013454</meta:user-defined>
    <meta:user-defined meta:name="DCTERMS.abstract">het plaatsen van 2 overhead deuren en het realiseren van 2 inritten</meta:user-defined>
    <dc:language>nl</dc:language>
    <meta:user-defined meta:name="OVERHEIDop.locatietype/OVERHEIDop.gebiedsmarkering">Punt</meta:user-defined>
    <meta:user-defined meta:name="DC.title">Aanvraag omgevingsvergunning, het plaatsen van 2 overhead deuren en het realiseren van 2 inritten, Arnhemstraat 17 7418CL Deventer, [DVT00C03357]</meta:user-defined>
    <meta:user-defined meta:name="DCTERMS.W3CDTF/DCTERMS.available">2021-12-03</meta:user-defined>
    <meta:user-defined meta:name="DCTERMS.W3CDTF/OVERHEIDop.jaargang">2021</meta:user-defined>
    <meta:user-defined meta:name="OVERHEIDop.publicationIssue">437109</meta:user-defined>
    <meta:user-defined meta:name="OVERHEIDop.GmbID/DC.identifier">gmb-2021-437109</meta:user-defined>
    <meta:user-defined meta:name="OVERHEIDop.versieInformatie"/>
  </office:meta>
</office:document-meta>
</file>