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 Maan 24 te Lobith,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ingediend voor een omgevingsvergunning op locatie Halve Maan 24 te Lobith. De aanvraag is geregistreerd onder zaaknummer HZ_WABO-2021-2155. De aanvraag gaat over het realiseren van een woning aan de Halve Maan 24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710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lve Maan 24 te Lobith, het realiseren van een woning</meta:user-defined>
    <meta:user-defined meta:name="DCTERMS.W3CDTF/DCTERMS.available">2021-12-03</meta:user-defined>
    <meta:user-defined meta:name="DCTERMS.W3CDTF/OVERHEIDop.jaargang">2021</meta:user-defined>
    <meta:user-defined meta:name="OVERHEIDop.publicationIssue">437100</meta:user-defined>
    <meta:user-defined meta:name="OVERHEIDop.GmbID/DC.identifier">gmb-2021-437100</meta:user-defined>
    <meta:user-defined meta:name="OVERHEIDop.versieInformatie"/>
  </office:meta>
</office:document-meta>
</file>