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8 Dommelseweg 1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voor een omgevingsvergunning met zaaknummer OV 21308 voor het verbouwen van een woonhuis (interne verbouwing en herbouwen aanbouw) op locatie Dommelseweg 1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709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9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van een woonhuis (interne verbouwing en herbouwen aanbouw) op de locatie Dommelseweg 16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08 Dommelseweg 16 in Valkenswaard verleend</meta:user-defined>
    <meta:user-defined meta:name="DCTERMS.W3CDTF/DCTERMS.available">2021-12-03</meta:user-defined>
    <meta:user-defined meta:name="DCTERMS.W3CDTF/OVERHEIDop.jaargang">2021</meta:user-defined>
    <meta:user-defined meta:name="OVERHEIDop.publicationIssue">437098</meta:user-defined>
    <meta:user-defined meta:name="OVERHEIDop.GmbID/DC.identifier">gmb-2021-437098</meta:user-defined>
    <meta:user-defined meta:name="OVERHEIDop.versieInformatie"/>
  </office:meta>
</office:document-meta>
</file>