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toegangsweg en het vergroten van een vijver - Hoofdstraat 68 in Tolbert</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Westerkwartier een aanvraag ontvangen voor het aanleggen van een toegangsweg en het vergroten van een vijver op locatie Hoofdstraat 68 in Tolbert. De aanvraag is geregistreerd onder zaaknummer Z202104345.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maken of veranderen van een inrit/uitwe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09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9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9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toegangsweg en het vergroten van een vijver - Hoofdstraat 68 in Tolbert</meta:user-defined>
    <meta:user-defined meta:name="DCTERMS.W3CDTF/DCTERMS.available">2021-12-03</meta:user-defined>
    <meta:user-defined meta:name="DCTERMS.W3CDTF/OVERHEIDop.jaargang">2021</meta:user-defined>
    <meta:user-defined meta:name="OVERHEIDop.publicationIssue">437094</meta:user-defined>
    <meta:user-defined meta:name="OVERHEIDop.GmbID/DC.identifier">gmb-2021-437094</meta:user-defined>
    <meta:user-defined meta:name="OVERHEIDop.versieInformatie"/>
  </office:meta>
</office:document-meta>
</file>