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Herengracht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Nieuwe Herengracht 147-151 30/11-02/12, Locatie: Nieuwe Herengracht 147A</text:p>
            <text:p text:style-name="common-al">Looptijd :-- t/m 02-12-2021</text:p>
            <text:p text:style-name="common-al">Verzonden naar aanvrager op: 30-11-2021</text:p>
            <text:p text:style-name="common-al">Kenmerk gemeente: Z/21/1984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469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0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691</meta:user-defined>
    <meta:user-defined meta:name="DCTERMS.abstract">TVM stremmen Nieuwe Herengracht 147-151 30/11-02/12, Nieuwe Herengracht 147A</meta:user-defined>
    <dc:language>nl</dc:language>
    <meta:user-defined meta:name="OVERHEIDop.locatietype/OVERHEIDop.gebiedsmarkering">Punt</meta:user-defined>
    <meta:user-defined meta:name="DC.title">Besluit apv vergunning Verleend Nieuwe Herengracht 147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084</meta:user-defined>
    <meta:user-defined meta:name="OVERHEIDop.GmbID/DC.identifier">gmb-2021-437084</meta:user-defined>
    <meta:user-defined meta:name="OVERHEIDop.versieInformatie"/>
  </office:meta>
</office:document-meta>
</file>