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2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Koninginneweg 253-263, 21-12-2021 t/m 23-12-2021, Locatie: Koninginneweg 253-H</text:p>
            <text:p text:style-name="common-al">Looptijd :-- t/m 23-12-2021</text:p>
            <text:p text:style-name="common-al">Verzonden naar aanvrager op: 30-11-2021</text:p>
            <text:p text:style-name="common-al">Kenmerk gemeente: Z/21/1986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674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2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2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747</meta:user-defined>
    <meta:user-defined meta:name="DCTERMS.abstract">TVM Koninginneweg 253-263, 21-12-2021 t/m 23-12-2021, Koninginneweg 253-H</meta:user-defined>
    <dc:language>nl</dc:language>
    <meta:user-defined meta:name="OVERHEIDop.locatietype/OVERHEIDop.gebiedsmarkering">Punt</meta:user-defined>
    <meta:user-defined meta:name="DC.title">Besluit apv vergunning Verleend Koninginneweg 253-H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027</meta:user-defined>
    <meta:user-defined meta:name="OVERHEIDop.GmbID/DC.identifier">gmb-2021-437027</meta:user-defined>
    <meta:user-defined meta:name="OVERHEIDop.versieInformatie"/>
  </office:meta>
</office:document-meta>
</file>