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Europa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Valhalla Festival ter hoogte van Europaplein 24 1078GZ AMSTERDAM</text:p>
            <text:p text:style-name="common-al">Datum van:18-12-2021</text:p>
            <text:p text:style-name="common-al">Datum t/m:19-12-2021</text:p>
            <text:p text:style-name="common-al">Tijd van: 22:30</text:p>
            <text:p text:style-name="common-al">Tijd tot: 07:00</text:p>
            <text:p text:style-name="common-al">Bezoekers drukste moment: 24000</text:p>
            <text:p text:style-name="common-al">Activiteiten:Valhalla Festival is een dancefestival waar bezoekers de hele nacht kunnen dansen op diverse soorten dance muziek</text:p>
            <text:p text:style-name="common-al">Verzonden naar aanvrager op: --</text:p>
            <text:p text:style-name="common-al">Kenmerk gemeente: Z/21/1953862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53862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0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3862</meta:user-defined>
    <meta:user-defined meta:name="DCTERMS.abstract">Afgebroken (Ingetrokken): evenementenvergunning ter hoogte van adres Europaplein 24</meta:user-defined>
    <dc:language>nl</dc:language>
    <meta:user-defined meta:name="OVERHEIDop.locatietype/OVERHEIDop.gebiedsmarkering">Punt</meta:user-defined>
    <meta:user-defined meta:name="DC.title">Besluit evenementenvergunning Afgebroken (Ingetrokken) Europaplein 24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005</meta:user-defined>
    <meta:user-defined meta:name="OVERHEIDop.GmbID/DC.identifier">gmb-2021-437005</meta:user-defined>
    <meta:user-defined meta:name="OVERHEIDop.versieInformatie"/>
  </office:meta>
</office:document-meta>
</file>