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14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Nieuweweg 147, 6603BL Wijchen, het veranderen van de activiteiten van HOG BV, 24 december 2020</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72 424961</meta:user-defined>
    <meta:user-defined meta:name="DC.title">Milieumelding Nieuweweg 147 Wijchen</meta:user-defined>
    <meta:user-defined meta:name="OVERHEID.PostcodeHuisnummer/OVERHEIDop.postcodeHuisnummer">6603BL 147</meta:user-defined>
    <meta:user-defined meta:name="OVERHEIDop.straatnaam">Nieuweweg</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437</meta:user-defined>
    <meta:user-defined meta:name="OVERHEIDop.GmbID/DC.identifier">gmb-2021-437</meta:user-defined>
    <meta:user-defined meta:name="OVERHEIDop.versieInformatie"/>
  </office:meta>
</office:document-meta>
</file>