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DONSVLINDER 13 verzoek woonvorming met 2 zelfstandige wooneenheden, DONSVLINDER 13 2317KH Leiden, Wijzigen Gebruik [LDN01S 01896G0000] Leiden S 01896</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2662</text:p>
            <text:p text:style-name="common-al">Ingekomen: 01-10-2020 00:00</text:p>
            <text:p text:style-name="common-al">Datum besluit: 09-02-2021</text:p>
            <text:p text:style-name="common-al">Locatie: DONSVLINDER 13 2317KH Leiden, Wijzigen Gebruik [LDN01S 01896G0000] Leiden S 01896</text:p>
            <text:p text:style-name="common-al">Projectomschrijving: DONSVLINDER 13 verzoek woonvorming met 2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ONSVLINDER 13 verzoek woonvorming met 2 zelfstandige wooneenheden</meta:user-defined>
    <dc:language>nl</dc:language>
    <meta:user-defined meta:name="OVERHEID.EPSG28992/DC.spatial">94925.7900665505 466187.600448579</meta:user-defined>
    <meta:user-defined meta:name="DC.title">Verleende woningvormingsvergunning, DONSVLINDER 13 verzoek woonvorming met 2 zelfstandige wooneenheden, DONSVLINDER 13 2317KH Leiden, Wijzigen Gebruik [LDN01S 01896G0000] Leiden S 01896</meta:user-defined>
    <meta:user-defined meta:name="OVERHEID.PostcodeHuisnummer/OVERHEIDop.postcodeHuisnummer">2317KH 13</meta:user-defined>
    <meta:user-defined meta:name="OVERHEIDop.straatnaam">Donsvlinder</meta:user-defined>
    <meta:user-defined meta:name="OVERHEIDop.woonplaats">Leiden</meta:user-defined>
    <meta:user-defined meta:name="DCTERMS.W3CDTF/DCTERMS.available">2021-02-18</meta:user-defined>
    <meta:user-defined meta:name="OVERHEIDop.externeBijlage">LEIDEN_202102_GFO_ZAKEN_668175_Woningvormingsve...|exb-2021-8464</meta:user-defined>
    <meta:user-defined meta:name="DCTERMS.W3CDTF/OVERHEIDop.jaargang">2021</meta:user-defined>
    <meta:user-defined meta:name="OVERHEIDop.publicationIssue">43698</meta:user-defined>
    <meta:user-defined meta:name="OVERHEIDop.GmbID/DC.identifier">gmb-2021-43698</meta:user-defined>
    <meta:user-defined meta:name="OVERHEIDop.versieInformatie"/>
  </office:meta>
</office:document-meta>
</file>