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irk Vreeken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4PV- Dirk Vreekenstraat 75- 9-12-2021, Locatie: Dirk Vreekenstraat 75</text:p>
            <text:p text:style-name="common-al">Looptijd :-- t/m 09-12-2021</text:p>
            <text:p text:style-name="common-al">Verzonden naar aanvrager op: 30-11-2021</text:p>
            <text:p text:style-name="common-al">Kenmerk gemeente: Z/21/1986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86763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96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6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6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6763</meta:user-defined>
    <meta:user-defined meta:name="DCTERMS.abstract">TVM 4PV- Dirk Vreekenstraat 75- 9-12-2021, Dirk Vreekenstraat 75</meta:user-defined>
    <dc:language>nl</dc:language>
    <meta:user-defined meta:name="OVERHEIDop.locatietype/OVERHEIDop.gebiedsmarkering">Punt</meta:user-defined>
    <meta:user-defined meta:name="DC.title">Besluit apv vergunning Verleend Dirk Vreekenstraat 75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969</meta:user-defined>
    <meta:user-defined meta:name="OVERHEIDop.GmbID/DC.identifier">gmb-2021-436969</meta:user-defined>
    <meta:user-defined meta:name="OVERHEIDop.versieInformatie"/>
  </office:meta>
</office:document-meta>
</file>