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rouwersgracht 126-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, Brouwersgraht 126, 8-12-21, Locatie: Brouwersgracht 126-HA</text:p>
            <text:p text:style-name="common-al">Looptijd :-- t/m 08-12-2021</text:p>
            <text:p text:style-name="common-al">Verzonden naar aanvrager op: 30-11-2021</text:p>
            <text:p text:style-name="common-al">Kenmerk gemeente: Z/21/19854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85426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96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6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6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5426</meta:user-defined>
    <meta:user-defined meta:name="DCTERMS.abstract">TVM stremmen, Brouwersgraht 126, 8-12-21, Brouwersgracht 126-HA</meta:user-defined>
    <dc:language>nl</dc:language>
    <meta:user-defined meta:name="OVERHEIDop.locatietype/OVERHEIDop.gebiedsmarkering">Punt</meta:user-defined>
    <meta:user-defined meta:name="DC.title">Besluit apv vergunning Verleend Brouwersgracht 126-HA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6964</meta:user-defined>
    <meta:user-defined meta:name="OVERHEIDop.GmbID/DC.identifier">gmb-2021-436964</meta:user-defined>
    <meta:user-defined meta:name="OVERHEIDop.versieInformatie"/>
  </office:meta>
</office:document-meta>
</file>